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1.9666in" fo:text-indent="0.4923in">
        <style:tab-stops/>
      </style:paragraph-properties>
    </style:style>
    <style:style style:name="T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" style:parent-style-name="Normalny" style:family="paragraph">
      <style:paragraph-properties fo:text-align="end" fo:margin-left="1.475in" fo:text-indent="0.4916in">
        <style:tab-stops/>
      </style:paragraph-properties>
      <style:text-properties style:font-name="Times New Roman" fo:color="#FF0000" fo:font-size="9pt" style:font-size-asian="9pt" style:font-size-complex="9pt"/>
    </style:style>
    <style:style style:name="P4" style:parent-style-name="Normalny" style:family="paragraph">
      <style:paragraph-properties fo:text-align="center" fo:margin-left="1.475in" fo:text-indent="0.4916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5" style:parent-style-name="Normalny" style:family="paragraph">
      <style:paragraph-properties fo:text-align="center" fo:margin-left="1.475in" fo:text-indent="0.4916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ny" style:family="paragraph">
      <style:paragraph-properties fo:text-align="center" fo:line-height="150%" fo:text-indent="0.4923in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style:text-position="super 63.6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4" style:parent-style-name="Normalny" style:family="paragraph">
      <style:paragraph-properties fo:text-align="center" fo:line-height="150%" fo:text-indent="0.4923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color="#FF0000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left="0.4916in">
        <style:tab-stops/>
      </style:paragraph-properties>
    </style:style>
    <style:style style:name="T26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TimesNewRomanPS-BoldMT" style:font-name-complex="TimesNewRomanPS-BoldMT" fo:color="#000000" fo:font-size="12pt" style:font-size-asian="12pt" style:font-size-complex="12pt"/>
    </style:style>
    <style:style style:name="T31" style:parent-style-name="Domyślnaczcionkaakapitu" style:family="text">
      <style:text-properties style:font-name="TimesNewRomanPS-BoldMT" style:font-name-complex="TimesNewRomanPS-BoldMT" fo:color="#000000" fo:font-size="12pt" style:font-size-asian="12pt" style:font-size-complex="12pt"/>
    </style:style>
    <style:style style:name="T32" style:parent-style-name="Domyślnaczcionkaakapitu" style:family="text">
      <style:text-properties style:font-name="TimesNewRomanPS-BoldMT" style:font-name-complex="TimesNewRomanPS-BoldMT" fo:color="#000000" fo:font-size="12pt" style:font-size-asian="12pt" style:font-size-complex="12pt"/>
    </style:style>
    <style:style style:name="P33" style:parent-style-name="Akapitzlistą" style:family="paragraph">
      <style:paragraph-properties fo:text-align="justify" fo:margin-left="0.4916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/>
      <style:text-properties style:font-name="Times New Roman" style:font-style-complex="italic" fo:color="#000000" fo:font-size="12pt" style:font-size-asian="12pt" style:font-size-complex="12pt"/>
    </style:style>
    <style:style style:name="P35" style:parent-style-name="Akapitzlistą" style:family="paragraph">
      <style:text-properties style:font-name="Times New Roman" style:font-style-complex="italic" fo:color="#FF0000" fo:font-size="12pt" style:font-size-asian="12pt" style:font-size-complex="12pt"/>
    </style:style>
    <style:style style:name="P36" style:parent-style-name="Akapitzlistą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9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left="0.25in" fo:text-indent="-0.0527in">
        <style:tab-stops/>
      </style:paragraph-properties>
    </style:style>
    <style:style style:name="T41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44" style:parent-style-name="Akapitzlistą" style:list-style-name="LFO1" style:family="paragraph"/>
    <style:style style:name="T45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text-properties style:font-name="Times New Roman" fo:color="#FF0000" fo:font-size="12pt" style:font-size-asian="12pt" style:font-size-complex="12pt"/>
    </style:style>
    <style:style style:name="P48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49" style:parent-style-name="Akapitzlistą" style:list-style-name="LFO1" style:family="paragraph">
      <style:paragraph-properties fo:text-align="justify"/>
    </style:style>
    <style:style style:name="T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2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53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54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55" style:parent-style-name="Akapitzlistą" style:family="paragraph">
      <style:text-properties style:font-name="Times New Roman" fo:color="#000000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66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7" style:parent-style-name="Akapitzlistą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8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9" style:parent-style-name="Akapitzlistą" style:family="paragraph">
      <style:paragraph-properties fo:margin-bottom="0in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0" style:parent-style-name="Akapitzlistą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1" style:parent-style-name="Akapitzlistą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2" style:parent-style-name="Akapitzlistą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3" style:parent-style-name="Akapitzlistą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4" style:parent-style-name="Akapitzlistą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85" style:parent-style-name="Akapitzlistą" style:family="paragraph">
      <style:paragraph-properties fo:margin-bottom="0in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92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3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4" style:parent-style-name="Akapitzlistą" style:family="paragraph"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5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6" style:parent-style-name="Normalny" style:family="paragraph">
      <style:paragraph-properties fo:margin-bottom="0in" fo:margin-left="3.437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97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Normalny" style:family="paragraph">
      <style:text-properties style:font-name="Times New Roman" fo:font-size="14pt" style:font-size-asian="14pt" style:font-size-complex="14pt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8 do Regulaminu</text:span></text:p>
      <text:p text:style-name="P3"/>
      <text:p text:style-name="P4"/>
      <text:p text:style-name="P5"/>
      <text:p text:style-name="P6">PROTOKÓŁ<text:s/></text:p>
      <text:p text:style-name="P7"><text:span text:style-name="T8">z przeprowadzonej kontroli dotyczącej rozliczenia dotacji na pokrycie bieżących kosztów prowadzenia działalności gospodarczej<text:s/></text:span><text:span text:style-name="T9">mikroprzedsiębiorcy / małego przedsiębiorcy przyznanej na podstawie art. 15zze</text:span><text:span text:style-name="T10">4</text:span><text:span text:style-name="T11"><text:s/>ustawy z dnia 02.03.2020r. o szczególnych rozwiązaniach związanych z zapobieganiem, przeciwdziałaniem i zwalczaniem COVID-19, innych chorób zakaźnych oraz wywołanych nimi sytua</text:span><text:span text:style-name="T12">cji kryzysowych (t.j. Dz.U. z 2021r. poz. 2095 z późn. zm.) / na podstawie Rozdziału 3 Rozporządzenia Rady Ministrów z dnia 26.02.2021r. w sprawie wsparcia uczestników obrotu gospodarczego poszkodowanych wskutek pandemii COVID-19 (Dz. U. z 2022r. poz. 1291</text:span><text:span text:style-name="T13"><text:s/>z późn. zm.)</text:span></text:p>
      <text:p text:style-name="P14"/>
      <text:p text:style-name="P15">Nr umowy …………………………………………………………………….</text:p>
      <text:p text:style-name="P16"/>
      <text:p text:style-name="P17"/>
      <text:list text:style-name="LFO1" text:continue-numbering="true">
        <text:list-item>
          <text:p text:style-name="P18"><text:span text:style-name="T19">Kontrola ma na celu</text:span><text:span text:style-name="T20"><text:s/></text:span><text:span text:style-name="T21">sprawdzenie prawidłowości wydatkowania środków finansowych wypłaconych wnioskodawcy na<text:s/></text:span><text:span text:style-name="T22">pokrycie bieżących kosztów prowadzenia działalności gospodarczej mikroprzedsiębiorcy / małego<text:s/></text:span><text:span text:style-name="T23">przedsiębiorcy</text:span></text:p>
        </text:list-item>
      </text:list>
      <text:p text:style-name="P24"/>
      <text:list text:style-name="LFO1" text:continue-numbering="true">
        <text:list-item>
          <text:p text:style-name="P25"><text:span text:style-name="T26">Kontrola przeprowadzona</text:span><text:span text:style-name="T27"><text:s/></text:span><text:span text:style-name="T28">jest na podstawie § 2 pkt 3 Umowy dotacji na pokrycie bieżących kosztów<text:s/></text:span><text:span text:style-name="T29">prowadzenia działalności gospodarczej mikroprzedsiębiorcy / małego przedsiębiorcy<text:s/></text:span><text:span text:style-name="T30">przyznawanej na podstawie<text:s/></text:span><text:bookmark-start text:name="_Hlk135997483"/><text:span text:style-name="T31">rozporządzenia w sprawie wsparcia<text:s/></text:span><text:span text:style-name="T32">uczestników obrotu gospodarczego poszkodowanych wskutek pandemii COVID-19</text:span></text:p>
        </text:list-item>
      </text:list>
      <text:p text:style-name="P33"><text:bookmark-end text:name="_Hlk135997483"/></text:p>
      <text:list text:style-name="LFO1" text:continue-numbering="true">
        <text:list-item>
          <text:p text:style-name="P34">Zespół kontrolerów.</text:p>
        </text:list-item>
      </text:list>
      <text:p text:style-name="P35"/>
      <text:list text:style-name="LFO1" text:continue-numbering="true">
        <text:list-item>
          <text:p text:style-name="P36"><text:span text:style-name="T37">Kontrolowany podmiot</text:span><text:span text:style-name="T38">.</text:span></text:p>
        </text:list-item>
      </text:list>
      <text:p text:style-name="P39"/>
      <text:list text:style-name="LFO1" text:continue-numbering="true">
        <text:list-item>
          <text:p text:style-name="P40"><text:span text:style-name="T41">Osoba reprezentująca kontrolowany podmiot</text:span><text:span text:style-name="T42">.</text:span></text:p>
        </text:list-item>
      </text:list>
      <text:p text:style-name="P43"/>
      <text:list text:style-name="LFO1" text:continue-numbering="true">
        <text:list-item>
          <text:p text:style-name="P44"><text:span text:style-name="T45">Kwota wnioskowanej dotacji</text:span><text:span text:style-name="T46">.</text:span></text:p>
        </text:list-item>
      </text:list>
      <text:p text:style-name="P47"/>
      <text:p text:style-name="P48"/>
      <text:soft-page-break/>
      <text:list text:style-name="LFO1" text:continue-numbering="true">
        <text:list-item>
          <text:p text:style-name="P49"><text:span text:style-name="T50">Wykaz przedłożonych przez pracodawcę dokumentów na podstawie kt</text:span><text:span text:style-name="T51">órych dokonano kontroli:</text:span></text:p>
        </text:list-item>
      </text:list>
      <text:p text:style-name="P52">a)</text:p>
      <text:p text:style-name="P53">b)</text:p>
      <text:p text:style-name="P54">c)</text:p>
      <text:p text:style-name="P55">d)</text:p>
      <text:p text:style-name="P56"/>
      <text:list text:style-name="LFO1" text:continue-numbering="true">
        <text:list-item>
          <text:p text:style-name="P57"><text:span text:style-name="T58">W wyniku weryfikacji dokumentów dotyczących prawidłowego przeznaczenia dotacji na pokrycie bieżących</text:span><text:span text:style-name="T59"><text:s/>kosztów prowadzenia działalności gospodarczej mikroprzedsiębiorcy/ małego przedsiębiorcy przyznawanej na podstawie<text:s/></text:span><text:span text:style-name="T60">rozporządzenia w sprawie wsparcia uczestników obrotu gospodarczego poszkodowanych wskutek pandemii COVID-19 <text:s/></text:span><text:span text:style-name="T61">stwierdzono co następuje</text:span><text:span text:style-name="T62">.</text:span></text:p>
        </text:list-item>
      </text:list>
      <text:p text:style-name="P63"/>
      <text:list text:style-name="LFO1" text:continue-numbering="true">
        <text:list-item>
          <text:p text:style-name="P64"><text:span text:style-name="T65"><text:s/>Stwierdzone nieprawidłowości lub uchybienia.</text:span></text:p>
        </text:list-item>
      </text:list>
      <text:p text:style-name="P66"/>
      <text:p text:style-name="P67"/>
      <text:p text:style-name="P68">………………………… ……… <text:s text:c="12"/>……..……………………</text:p>
      <text:p text:style-name="P69"><text:span text:style-name="T70"><text:tab/></text:span><text:span text:style-name="T71">Data i podpis kontrolującego</text:span><text:span text:style-name="T72"><text:tab/></text:span><text:span text:style-name="T73"><text:tab/></text:span><text:span text:style-name="T74"><text:tab/></text:span><text:span text:style-name="T75">Data i podpis kontrolującego</text:span><text:span text:style-name="T76"><text:tab/></text:span><text:span text:style-name="T77"><text:tab/></text:span><text:span text:style-name="T78"><text:tab/></text:span><text:span text:style-name="T79"><text:tab/></text:span></text:p>
      <text:p text:style-name="P80"/>
      <text:p text:style-name="P81"/>
      <text:p text:style-name="P82"/>
      <text:p text:style-name="P83"/>
      <text:p text:style-name="P84"><text:tab/><text:tab/><text:tab/><text:tab/><text:tab/>..…………………………………………..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text:s/></text:span><text:span text:style-name="T91">Data i podpis kierownika jednostki kontrolującej</text:span></text:p>
      <text:p text:style-name="P92"/>
      <text:p text:style-name="P93"/>
      <text:p text:style-name="P94"/>
      <text:p text:style-name="P95"><text:tab/><text:tab/><text:tab/><text:tab/><text:tab/><text:tab/>……………………………………………</text:p>
      <text:p text:style-name="P96"><text:s text:c="5"/>Data i podpis osoby upoważnionej do reprezentowania podmiotu kontrolowanego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Znak" style:display-name="Akapit z listą Zn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Norwa</meta:initial-creator>
    <dc:creator>Sylwia Włosek</dc:creator>
    <meta:creation-date>2023-03-17T10:10:00Z</meta:creation-date>
    <dc:date>2023-05-30T07:31:00Z</dc:date>
    <meta:print-date>2023-05-30T07:31:00Z</meta:print-date>
    <meta:template xlink:href="Normal" xlink:type="simple"/>
    <meta:editing-cycles>10</meta:editing-cycles>
    <meta:editing-duration>PT660S</meta:editing-duration>
    <meta:document-statistic meta:page-count="2" meta:paragraph-count="4" meta:word-count="312" meta:character-count="2180" meta:row-count="15" meta:non-whitespace-character-count="1872"/>
  </office:meta>
</office:document-meta>
</file>