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29" style:parent-style-name="Normalny" style:family="paragraph">
      <style:paragraph-properties fo:margin-bottom="0in" fo:margin-left="3.4375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7 do Regulaminu</text:p>
      <text:p text:style-name="P2"/>
      <text:p text:style-name="P3"/>
      <text:p text:style-name="P4">Oświadczenie</text:p>
      <text:p text:style-name="P5"/>
      <text:p text:style-name="P6"/>
      <text:p text:style-name="P7"><text:span text:style-name="T8">Oświadczam, że koszty ujęte w szczegółowym zestawieniu wydatków w ramach przyznanej dotacji na pokrycie bieżących kosztów prowadzenia<text:s/></text:span><text:span text:style-name="T9">działalności gospodarczej mikroprzedsiębiorcy / małego przedsiębiorcy przyznana na podstawie<text:s/></text:span><text:span text:style-name="T10">R</text:span><text:span text:style-name="T11">ozporządzenia w sprawie wsparcia uczestników obrotu gospodarczego poszkodowanych wskutek pandemii COVID-19 (Dz. U. z 2022r. poz. 1291 z późn. zm</text:span><text:span text:style-name="T12">.)</text:span><text:span text:style-name="T13"><text:s/>oraz art.<text:s/></text:span><text:span text:style-name="T14">15zze</text:span><text:span text:style-name="T15">4</text:span><text:span text:style-name="T16"><text:s/>ustawy z dnia 02.03.2020r. o szczególnych rozwiązaniach związanych z zapobieganiem, przeciwdziałaniem i zwalczaniem COVID-19, innych chorób zakaźnych oraz wywołanych nimi sytuacji kryzysowych (t.j. Dz.U. z 2021r. poz. 2095 z późn. zm.) nie zostały sfinan</text:span><text:span text:style-name="T17">sowane z innej formy wsparcia ze środków publicznych.</text:span></text:p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……………………………………………</text:span></text:p>
      <text:p text:style-name="P29"><text:s text:c="3"/>Data i podpis osoby upoważnionej do reprezentowania podmiotu kontrolowanego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Norwa</meta:initial-creator>
    <dc:creator>Sylwia Włosek</dc:creator>
    <meta:creation-date>2023-03-17T10:10:00Z</meta:creation-date>
    <dc:date>2023-05-30T07:29:00Z</dc:date>
    <meta:print-date>2023-03-24T08:07:00Z</meta:print-date>
    <meta:template xlink:href="Normal" xlink:type="simple"/>
    <meta:editing-cycles>15</meta:editing-cycles>
    <meta:editing-duration>PT1560S</meta:editing-duration>
    <meta:document-statistic meta:page-count="1" meta:paragraph-count="1" meta:word-count="122" meta:character-count="853" meta:row-count="6" meta:non-whitespace-character-count="732"/>
  </office:meta>
</office:document-meta>
</file>