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27cm" fo:margin-left="-0.797cm" table:align="left"/>
    </style:style>
    <style:style style:name="Tabela1.A" style:family="table-column">
      <style:table-column-properties style:column-width="6.302cm"/>
    </style:style>
    <style:style style:name="Tabela1.B" style:family="table-column">
      <style:table-column-properties style:column-width="3.198cm"/>
    </style:style>
    <style:style style:name="Tabela1.C" style:family="table-column">
      <style:table-column-properties style:column-width="3.392cm"/>
    </style:style>
    <style:style style:name="Tabela1.D" style:family="table-column">
      <style:table-column-properties style:column-width="8.01cm"/>
    </style:style>
    <style:style style:name="Tabela1.E" style:family="table-column">
      <style:table-column-properties style:column-width="6.325cm"/>
    </style:style>
    <style:style style:name="Tabela1.A1" style:family="table-cell">
      <style:table-cell-properties fo:background-color="#7da647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fo:font-size="8pt" fo:font-style="italic" fo:font-weight="bold" officeooo:paragraph-rsid="0014ffc9" style:font-size-asian="7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fo:font-size="8pt" fo:font-style="italic" fo:font-weight="bold" officeooo:paragraph-rsid="0047c74d" style:font-size-asian="7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fo:font-style="italic" fo:font-weight="bold" officeooo:paragraph-rsid="003ebc40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fo:font-style="italic" fo:font-weight="bold" officeooo:paragraph-rsid="0057c03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fo:font-size="12pt" fo:font-style="italic" fo:font-weight="bold" officeooo:paragraph-rsid="003ebc40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fo:font-size="12pt" fo:font-style="italic" fo:font-weight="bold" officeooo:paragraph-rsid="0047c74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fo:font-size="12pt" fo:font-style="italic" fo:font-weight="bold" officeooo:paragraph-rsid="0057c03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officeooo:rsid="003a3b1b" style:font-size-asian="22pt" style:font-weight-asian="bold" style:font-size-complex="2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paragraph-rsid="0047c74d" style:font-size-asian="7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paragraph-rsid="0057c03d" style:font-size-asian="7pt" style:font-size-complex="8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33fff4" officeooo:paragraph-rsid="0033fff4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33fff4" officeooo:paragraph-rsid="003ebc40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47c74d" officeooo:paragraph-rsid="0047c74d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paragraph-rsid="00400372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paragraph-rsid="0057c03d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officeooo:rsid="0033fff4" officeooo:paragraph-rsid="0033fff4"/>
    </style:style>
    <style:style style:name="P24" style:family="paragraph" style:parent-style-name="Table_20_Contents">
      <style:paragraph-properties fo:text-align="center" style:justify-single-word="false"/>
      <style:text-properties officeooo:rsid="0033fff4" officeooo:paragraph-rsid="003ebc40"/>
    </style:style>
    <style:style style:name="P25" style:family="paragraph" style:parent-style-name="Table_20_Contents">
      <style:paragraph-properties fo:text-align="center" style:justify-single-word="false"/>
      <style:text-properties officeooo:rsid="0047c74d" officeooo:paragraph-rsid="0047c74d"/>
    </style:style>
    <style:style style:name="P26" style:family="paragraph" style:parent-style-name="Table_20_Contents">
      <style:paragraph-properties fo:line-height="150%" fo:text-align="center" style:justify-single-word="false"/>
      <style:text-properties fo:font-style="italic" fo:font-weight="bold" officeooo:paragraph-rsid="00556be9" style:font-style-asian="italic" style:font-weight-asian="bold" style:font-style-complex="italic" style:font-weight-complex="bold"/>
    </style:style>
    <style:style style:name="P27" style:family="paragraph" style:parent-style-name="Text_20_body">
      <style:text-properties officeooo:paragraph-rsid="00210ce9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font-weight="bold" style:font-size-asian="22pt" style:font-weight-asian="bold" style:font-size-complex="22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loext:opacity="100%" fo:font-size="8pt" fo:font-style="italic" fo:font-weight="bold" officeooo:paragraph-rsid="0047c74d" style:font-size-asian="7pt" style:font-style-asian="italic" style:font-weight-asian="bold" style:font-size-complex="8pt" style:font-style-complex="italic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loext:opacity="100%" fo:font-size="8pt" fo:font-style="italic" fo:font-weight="bold" officeooo:paragraph-rsid="0014ffc9" style:font-size-asian="7pt" style:font-style-asian="italic" style:font-weight-asian="bold" style:font-size-complex="8pt" style:font-style-complex="italic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loext:opacity="100%" fo:font-size="12pt" fo:font-style="italic" fo:font-weight="bold" officeooo:paragraph-rsid="003ebc40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font-size="8pt" officeooo:paragraph-rsid="0047c74d" style:font-size-asian="7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rsid="0033fff4" officeooo:paragraph-rsid="0033fff4"/>
    </style:style>
    <style:style style:name="P37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33fff4" officeooo:paragraph-rsid="0033fff4" style:font-size-asian="10.5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paragraph-rsid="00400372" style:font-size-asian="12pt" style:font-size-complex="12pt"/>
    </style:style>
    <style:style style:name="T1" style:family="text">
      <style:text-properties officeooo:rsid="000c763b"/>
    </style:style>
    <style:style style:name="T2" style:family="text">
      <style:text-properties officeooo:rsid="001d812a"/>
    </style:style>
    <style:style style:name="T3" style:family="text">
      <style:text-properties officeooo:rsid="001f3076"/>
    </style:style>
    <style:style style:name="T4" style:family="text">
      <style:text-properties officeooo:rsid="00139956"/>
    </style:style>
    <style:style style:name="T5" style:family="text">
      <style:text-properties officeooo:rsid="001f72f4"/>
    </style:style>
    <style:style style:name="T6" style:family="text">
      <style:text-properties officeooo:rsid="0025db0e"/>
    </style:style>
    <style:style style:name="T7" style:family="text">
      <style:text-properties officeooo:rsid="0033fff4"/>
    </style:style>
    <style:style style:name="T8" style:family="text">
      <style:text-properties officeooo:rsid="0035b4f1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font-weight="bold" officeooo:rsid="000c763b" style:font-size-asian="22pt" style:font-weight-asian="bold" style:font-size-complex="22pt" style:font-weight-complex="bold"/>
    </style:style>
    <style:style style:name="T11" style:family="text">
      <style:text-properties fo:font-size="22pt" fo:font-weight="bold" officeooo:rsid="003a3b1b" style:font-size-asian="22pt" style:font-weight-asian="bold" style:font-size-complex="22pt" style:font-weight-complex="bold"/>
    </style:style>
    <style:style style:name="T12" style:family="text">
      <style:text-properties fo:font-size="22pt" fo:font-weight="bold" officeooo:rsid="004feb8d" style:font-size-asian="22pt" style:font-weight-asian="bold" style:font-size-complex="22pt" style:font-weight-complex="bold"/>
    </style:style>
    <style:style style:name="T13" style:family="text">
      <style:text-properties fo:font-size="22pt" fo:font-weight="bold" officeooo:rsid="0057c03d" style:font-size-asian="22pt" style:font-weight-asian="bold" style:font-size-complex="22pt" style:font-weight-complex="bold"/>
    </style:style>
    <style:style style:name="T14" style:family="text">
      <style:text-properties officeooo:rsid="004feb8d"/>
    </style:style>
    <style:style style:name="T15" style:family="text">
      <style:text-properties officeooo:rsid="003ae0ae"/>
    </style:style>
    <style:style style:name="T16" style:family="text">
      <style:text-properties officeooo:rsid="0057c03d"/>
    </style:style>
    <style:style style:name="T17" style:family="text">
      <style:text-properties officeooo:rsid="00599d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HARMONOGRAM GRUPOWYCH PORAD ZAWODOWYCH</text:p>
      <text:p text:style-name="P8"><text:span text:style-name="T9"><text:s/></text:span><text:span text:style-name="T11">I</text:span><text:span text:style-name="T12"> </text:span><text:span text:style-name="T9">KWARTAŁ 20</text:span><text:span text:style-name="T10">2</text:span><text:span text:style-name="T13">5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52260952112">
          <table:table-cell table:style-name="Tabela1.A1" table:number-columns-spanned="5" office:value-type="string">
            <text:p text:style-name="P10">PORADY GRUPOWE – <text:span text:style-name="T6">I</text:span><text:span text:style-name="T14"> </text:span>kwartał 20<text:span text:style-name="T1">2</text:span><text:span text:style-name="T16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852260955376">
          <table:table-cell table:style-name="Tabela1.A2" office:value-type="string">
            <text:p text:style-name="P11">Nazwa porady</text:p>
            <text:p text:style-name="P11">grupowej</text:p>
          </table:table-cell>
          <table:table-cell table:style-name="Tabela1.B2" office:value-type="string">
            <text:p text:style-name="P11">Termin</text:p>
            <text:p text:style-name="P11">porady grupowej</text:p>
          </table:table-cell>
          <table:table-cell table:style-name="Tabela1.C2" office:value-type="string">
            <text:p text:style-name="P11">Termin <text:s text:c="17"/>i informacja <text:s text:c="12"/>w sprawie zapisów</text:p>
          </table:table-cell>
          <table:table-cell table:style-name="Tabela1.D2" office:value-type="string">
            <text:p text:style-name="P11">Odbiorcy</text:p>
          </table:table-cell>
          <table:table-cell table:style-name="Tabela1.E2" office:value-type="string">
            <text:p text:style-name="P11">Uwagi</text:p>
          </table:table-cell>
        </table:table-row>
        <table:table-row table:style-name="TableLine2852260962176">
          <table:table-cell table:style-name="Tabela1.A4" office:value-type="string">
            <text:p text:style-name="P2"/>
            <text:p text:style-name="P6">„<text:span text:style-name="T7">Kompetencje cyfrowe”</text:span></text:p>
            <text:p text:style-name="P6"/>
          </table:table-cell>
          <table:table-cell table:style-name="Tabela1.B4" office:value-type="string">
            <text:p text:style-name="P13"/>
            <text:p text:style-name="P25"><text:span text:style-name="T16">08</text:span>.<text:span text:style-name="T16">01</text:span>.202<text:span text:style-name="T16">5</text:span></text:p>
          </table:table-cell>
          <table:table-cell table:style-name="Tabela1.C4" office:value-type="string">
            <text:p text:style-name="P13"/>
            <text:p text:style-name="P20"><text:span text:style-name="T16">07</text:span>.<text:span text:style-name="T16">01</text:span>.202<text:span text:style-name="T16">5</text:span></text:p>
          </table:table-cell>
          <table:table-cell table:style-name="Tabela1.D4" office:value-type="string">
            <text:p text:style-name="P15"/>
            <text:p text:style-name="P22">Osoby bezrobotne <text:span text:style-name="T7">do 30 </text:span><text:span text:style-name="T8">r. ż. </text:span>zarejestrowane w PUP Oświęcim, zainteresowane tematem porady zawodowej grupowej lub skierowane do udziału w poradzie przez doradcę klienta.</text:p>
          </table:table-cell>
          <table:table-cell table:style-name="Tabela1.E9" table:number-rows-spanned="7" office:value-type="string">
            <text:p text:style-name="Standard"/>
            <text:p text:style-name="Standard"/>
            <text:p text:style-name="P26"/>
            <text:p text:style-name="P26"/>
            <text:p text:style-name="P26"/>
            <text:p text:style-name="P26">Tematyka i terminy spotkań mogą</text:p>
            <text:p text:style-name="P26">ulec zmianie, w związku z tym</text:p>
            <text:p text:style-name="P26">prosimy o kontakt z doradcami <text:s/></text:p>
            <text:p text:style-name="P26">zawodowymi w pok. 10<text:span text:style-name="T15">6</text:span> w celu</text:p>
            <text:p text:style-name="P26">zapisu na zajęcia.</text:p>
          </table:table-cell>
        </table:table-row>
        <table:table-row table:style-name="TableLine2852260955648">
          <table:table-cell table:style-name="Tabela1.A4" office:value-type="string">
            <text:p text:style-name="P1"/>
            <text:p text:style-name="P3">„<text:span text:style-name="T3">Kierunek zatrudnienie:</text:span></text:p>
            <text:p text:style-name="P5"><text:span text:style-name="T5">m</text:span><text:span text:style-name="T2">etody i techniki poszukiwania pracy, </text:span><text:span text:style-name="T4">wizerunek zawodowy <text:s text:c="13"/>w dokumentach aplikacyjnych, </text:span><text:span text:style-name="T5">a</text:span>utoprezentacja w bezpośrednim kontakcie z pracodawcą”</text:p>
          </table:table-cell>
          <table:table-cell table:style-name="Tabela1.B4" office:value-type="string">
            <text:p text:style-name="P16"/>
            <text:p text:style-name="P24"><text:span text:style-name="T16">21</text:span>.<text:span text:style-name="T16">01</text:span>.202<text:span text:style-name="T16">5</text:span></text:p>
          </table:table-cell>
          <table:table-cell table:style-name="Tabela1.C4" office:value-type="string">
            <text:p text:style-name="P17"/>
            <text:p text:style-name="P19"><text:span text:style-name="T16">20</text:span>.<text:span text:style-name="T16">01</text:span>.202<text:span text:style-name="T16">5</text:span></text:p>
          </table:table-cell>
          <table:table-cell table:style-name="Tabela1.D4" office:value-type="string">
            <text:p text:style-name="P12"/>
            <text:p text:style-name="P21">Osoby bezrobotne zarejestrowane w PUP Oświęcim, zainteresowane tematem porady zawodowej grupowej lub skierowane do udziału w poradzie przez doradcę klienta.</text:p>
          </table:table-cell>
          <table:covered-table-cell/>
        </table:table-row>
        <table:table-row table:style-name="TableLine2852260959184">
          <table:table-cell table:style-name="Tabela1.A7" office:value-type="string">
            <text:p text:style-name="P1"/>
            <text:p text:style-name="P5">„Bilans umiejętności, możliwości <text:s/>i predyspozycji zawodowych <text:s text:c="11"/>z wykorzystaniem <text:span text:style-name="T2">kwestionariusza zainteresowań zawodowych</text:span>”</text:p>
          </table:table-cell>
          <table:table-cell table:style-name="Tabela1.B7" office:value-type="string">
            <text:p text:style-name="P16"/>
            <text:p text:style-name="P23"><text:span text:style-name="T16">28</text:span>.<text:span text:style-name="T16">01</text:span>.202<text:span text:style-name="T16">5</text:span></text:p>
          </table:table-cell>
          <table:table-cell table:style-name="Tabela1.C7" office:value-type="string">
            <text:p text:style-name="P17"/>
            <text:p text:style-name="P18"><text:span text:style-name="T16">27</text:span>.<text:span text:style-name="T16">01</text:span>.202<text:span text:style-name="T16">5</text:span></text:p>
          </table:table-cell>
          <table:table-cell table:style-name="Tabela1.D7" office:value-type="string">
            <text:p text:style-name="P12"/>
            <text:p text:style-name="P21">Osoby bezrobotne zarejestrowane w PUP Oświęcim, zainteresowane tematem porady zawodowej grupowej lub skierowane do udziału w poradzie przez doradcę klienta.</text:p>
          </table:table-cell>
          <table:covered-table-cell/>
        </table:table-row>
        <table:table-row table:style-name="TableLine2852260968160">
          <table:table-cell table:style-name="Tabela1.A7" office:value-type="string">
            <text:p text:style-name="P1"/>
            <text:p text:style-name="P3">„<text:span text:style-name="T3">Kierunek zatrudnienie:</text:span></text:p>
            <text:p text:style-name="P5"><text:span text:style-name="T5">m</text:span><text:span text:style-name="T2">etody i techniki poszukiwania pracy, </text:span><text:span text:style-name="T4">wizerunek zawodowy <text:s text:c="13"/>w dokumentach aplikacyjnych, </text:span><text:span text:style-name="T5">a</text:span>utoprezentacja w bezpośrednim kontakcie z pracodawcą”</text:p>
          </table:table-cell>
          <table:table-cell table:style-name="Tabela1.B7" office:value-type="string">
            <text:p text:style-name="P16"/>
            <text:p text:style-name="P24"><text:span text:style-name="T16">11</text:span>.<text:span text:style-name="T16">02</text:span>.202<text:span text:style-name="T16">5</text:span></text:p>
          </table:table-cell>
          <table:table-cell table:style-name="Tabela1.C7" office:value-type="string">
            <text:p text:style-name="P17"/>
            <text:p text:style-name="P19"><text:span text:style-name="T16">10</text:span>.<text:span text:style-name="T16">02</text:span>.202<text:span text:style-name="T16">5</text:span></text:p>
          </table:table-cell>
          <table:table-cell table:style-name="Tabela1.D7" office:value-type="string">
            <text:p text:style-name="P12"/>
            <text:p text:style-name="P21">Osoby bezrobotne zarejestrowane w PUP Oświęcim, zainteresowane tematem porady zawodowej grupowej lub skierowane do udziału w poradzie przez doradcę klienta.</text:p>
          </table:table-cell>
          <table:covered-table-cell/>
        </table:table-row>
        <table:table-row table:style-name="TableLine2852260967072">
          <table:table-cell table:style-name="Tabela1.A7" office:value-type="string">
            <text:p text:style-name="P1"/>
            <text:p text:style-name="P5">„Bilans umiejętności, możliwości <text:s/>i predyspozycji zawodowych <text:s text:c="11"/>z wykorzystaniem <text:span text:style-name="T2">kwestionariusza zainteresowań zawodowych</text:span>”</text:p>
          </table:table-cell>
          <table:table-cell table:style-name="Tabela1.B7" office:value-type="string">
            <text:p text:style-name="P16"/>
            <text:p text:style-name="P23"><text:span text:style-name="T16">18</text:span>.<text:span text:style-name="T16">02</text:span>.202<text:span text:style-name="T16">5</text:span></text:p>
          </table:table-cell>
          <table:table-cell table:style-name="Tabela1.C7" office:value-type="string">
            <text:p text:style-name="P17"/>
            <text:p text:style-name="P18"><text:span text:style-name="T16">17</text:span>.<text:span text:style-name="T16">02</text:span>.202<text:span text:style-name="T16">5</text:span></text:p>
          </table:table-cell>
          <table:table-cell table:style-name="Tabela1.D7" office:value-type="string">
            <text:p text:style-name="P12"/>
            <text:p text:style-name="P21">Osoby bezrobotne zarejestrowane w PUP Oświęcim, zainteresowane tematem porady zawodowej grupowej lub skierowane do udziału w poradzie przez doradcę klienta.</text:p>
          </table:table-cell>
          <table:covered-table-cell/>
        </table:table-row>
        <table:table-row table:style-name="TableLine2852260960544">
          <table:table-cell table:style-name="Tabela1.A8" office:value-type="string">
            <text:p text:style-name="P2"/>
            <text:p text:style-name="P4">„<text:span text:style-name="T3">Kierunek zatrudnienie:</text:span></text:p>
            <text:p text:style-name="P7"><text:span text:style-name="T5">m</text:span><text:span text:style-name="T2">etody i techniki poszukiwania pracy, </text:span><text:span text:style-name="T4">wizerunek zawodowy <text:s text:c="13"/>w dokumentach aplikacyjnych, </text:span><text:span text:style-name="T5">a</text:span>utoprezentacja w bezpośrednim kontakcie z pracodawcą”</text:p>
          </table:table-cell>
          <table:table-cell table:style-name="Tabela1.B8" office:value-type="string">
            <text:p text:style-name="P13"/>
            <text:p text:style-name="P25"><text:span text:style-name="T16">11</text:span>.<text:span text:style-name="T16">03</text:span>.202<text:span text:style-name="T16">5</text:span></text:p>
          </table:table-cell>
          <table:table-cell table:style-name="Tabela1.C8" office:value-type="string">
            <text:p text:style-name="P13"/>
            <text:p text:style-name="P20"><text:span text:style-name="T16">10</text:span>.<text:span text:style-name="T16">03</text:span>.202<text:span text:style-name="T16">5</text:span></text:p>
          </table:table-cell>
          <table:table-cell table:style-name="Tabela1.D8" office:value-type="string">
            <text:p text:style-name="P14"/>
            <text:p text:style-name="P22">Osoby bezrobotne zarejestrowane w PUP Oświęcim, zainteresowane tematem porady zawodowej grupowej lub skierowane do udziału w poradzie przez doradcę klienta.</text:p>
          </table:table-cell>
          <table:covered-table-cell/>
        </table:table-row>
        <table:table-row table:style-name="TableLine2852260960544">
          <table:table-cell table:style-name="Tabela1.A9" office:value-type="string">
            <text:p text:style-name="P1"/>
            <text:p text:style-name="P5">„Bilans umiejętności, możliwości <text:s/>i predyspozycji zawodowych <text:s text:c="11"/>z wykorzystaniem <text:span text:style-name="T2">kwestionariusza zainteresowań zawodowych</text:span>”</text:p>
          </table:table-cell>
          <table:table-cell table:style-name="Tabela1.B9" office:value-type="string">
            <text:p text:style-name="P16"/>
            <text:p text:style-name="P23"><text:span text:style-name="T16">18</text:span>.<text:span text:style-name="T16">0</text:span><text:span text:style-name="T17">3</text:span>.202<text:span text:style-name="T16">5</text:span></text:p>
          </table:table-cell>
          <table:table-cell table:style-name="Tabela1.C9" office:value-type="string">
            <text:p text:style-name="P17"/>
            <text:p text:style-name="P18"><text:span text:style-name="T16">17</text:span>.<text:span text:style-name="T16">0</text:span><text:span text:style-name="T17">3</text:span>.202<text:span text:style-name="T16">5</text:span></text:p>
          </table:table-cell>
          <table:table-cell table:style-name="Tabela1.D9" office:value-type="string">
            <text:p text:style-name="P12"/>
            <text:p text:style-name="P21">Osoby bezrobotne zarejestrowane w PUP Oświęcim, zainteresowane tematem porady zawodowej grupowej lub skierowane do udziału w poradzie przez doradcę klienta.</text:p>
          </table:table-cell>
          <table:covered-table-cell/>
        </table:table-row>
      </table:table>
      <text:p text:style-name="Text_20_body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4-06-17T09:19:00Z</meta:creation-date>
    <dc:date>2024-12-11T07:36:07.634000000</dc:date>
    <meta:editing-cycles>75</meta:editing-cycles>
    <meta:editing-duration>P1DT16H19M7S</meta:editing-duration>
    <meta:print-date>2024-12-11T07:35:40.455000000</meta:print-date>
    <meta:document-statistic meta:table-count="1" meta:image-count="0" meta:object-count="0" meta:page-count="2" meta:paragraph-count="46" meta:word-count="298" meta:character-count="2524" meta:non-whitespace-character-count="2164"/>
    <meta:template xlink:type="simple" xlink:actuate="onRequest" xlink:title="" xlink:href="../moje%20dokumenty/HARMONOGRAMY/HARMONOGRAM%20GRUPOWYCH%20PORAD%20ZAWODOWYCH%20I%20KWARTAŁ%202020%20(2).odt/Normal"/>
  </office:meta>
</office:document-meta>
</file>