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99cm" fo:margin-left="-0.704cm" table:align="left"/>
    </style:style>
    <style:style style:name="Tabela1.A" style:family="table-column">
      <style:table-column-properties style:column-width="6.218cm"/>
    </style:style>
    <style:style style:name="Tabela1.B" style:family="table-column">
      <style:table-column-properties style:column-width="3.969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5.45cm"/>
    </style:style>
    <style:style style:name="Tabela1.E" style:family="table-column">
      <style:table-column-properties style:column-width="7.17cm"/>
    </style:style>
    <style:style style:name="Tabela1.A1" style:family="table-cell">
      <style:table-cell-properties fo:background-color="#ffff00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1.864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line-height="200%"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officeooo:paragraph-rsid="00636c62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tyle="italic" fo:font-weight="bold" officeooo:paragraph-rsid="0048daa5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officeooo:rsid="004f93ba" officeooo:paragraph-rsid="00636c62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5b35f9" officeooo:paragraph-rsid="005b35f9"/>
    </style:style>
    <style:style style:name="P9" style:family="paragraph" style:parent-style-name="Table_20_Contents">
      <style:paragraph-properties fo:text-align="center" style:justify-single-word="false"/>
      <style:text-properties officeooo:rsid="006124b9" officeooo:paragraph-rsid="006124b9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officeooo:rsid="002728e0"/>
    </style:style>
    <style:style style:name="T2" style:family="text">
      <style:text-properties officeooo:rsid="003ae0ae"/>
    </style:style>
    <style:style style:name="T3" style:family="text">
      <style:text-properties officeooo:rsid="0048daa5"/>
    </style:style>
    <style:style style:name="T4" style:family="text">
      <style:text-properties officeooo:rsid="005aacbb"/>
    </style:style>
    <style:style style:name="T5" style:family="text">
      <style:text-properties fo:font-style="normal" fo:font-weight="normal" officeooo:rsid="004f93b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728e0" style:font-style-asian="normal" style:font-weight-asian="normal" style:font-style-complex="normal" style:font-weight-complex="normal"/>
    </style:style>
    <style:style style:name="T7" style:family="text">
      <style:text-properties fo:font-style="italic" officeooo:rsid="004f93ba" style:font-style-asian="italic" style:font-style-complex="italic"/>
    </style:style>
    <style:style style:name="T8" style:family="text">
      <style:text-properties fo:font-style="italic" officeooo:rsid="002728e0" style:font-style-asian="italic" style:font-style-complex="italic"/>
    </style:style>
    <style:style style:name="T9" style:family="text">
      <style:text-properties officeooo:rsid="00636c62"/>
    </style:style>
    <style:style style:name="T10" style:family="text">
      <style:text-properties officeooo:rsid="0064448b"/>
    </style:style>
    <style:style style:name="T11" style:family="text">
      <style:text-properties officeooo:rsid="0064ed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HARMONOGRAM GRUPOWYCH INFORMACJI ZAWODOWYCH</text:p>
      <text:p text:style-name="P1"><text:s/><text:span text:style-name="T1">I</text:span><text:span text:style-name="T9">I</text:span><text:span text:style-name="T11">I</text:span> KWARTAŁ 20<text:span text:style-name="T1">2</text:span><text:span text:style-name="T4">4</text:span></text:p>
      <text:p text:style-name="P1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43287369456">
          <table:table-cell table:style-name="Tabela1.A1" table:number-columns-spanned="5" office:value-type="string">
            <text:p text:style-name="P2">INFORMACJA ZAWODOWA GRUPOWA – <text:span text:style-name="T1">I</text:span><text:span text:style-name="T9">I</text:span><text:span text:style-name="T11">I</text:span><text:span text:style-name="T3"> </text:span>kwartał 20<text:span text:style-name="T1">2</text:span><text:span text:style-name="T4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Nazwa informacji</text:p>
            <text:p text:style-name="P3">grupowej</text:p>
          </table:table-cell>
          <table:table-cell table:style-name="Tabela1.B2" office:value-type="string">
            <text:p text:style-name="P3">Termin</text:p>
            <text:p text:style-name="P3">informacji grupowej</text:p>
          </table:table-cell>
          <table:table-cell table:style-name="Tabela1.C2" office:value-type="string">
            <text:p text:style-name="P3">Termin</text:p>
            <text:p text:style-name="P3">i informacja</text:p>
            <text:p text:style-name="P3">w sprawie zapisów</text:p>
          </table:table-cell>
          <table:table-cell table:style-name="Tabela1.D2" office:value-type="string">
            <text:p text:style-name="P3">Odbiorcy</text:p>
          </table:table-cell>
          <table:table-cell table:style-name="Tabela1.E2" office:value-type="string">
            <text:p text:style-name="P3">Uwagi</text:p>
          </table:table-cell>
        </table:table-row>
        <table:table-row table:style-name="TableLine2043287371904">
          <table:table-cell table:style-name="Tabela1.A3" office:value-type="string">
            <text:p text:style-name="P5"><text:span text:style-name="Emphasis"><text:span text:style-name="T7">"</text:span></text:span><text:span text:style-name="Emphasis"><text:span text:style-name="T8">Oferta Urzędu - <text:s/>informacja na temat lokalnego rynku pracy</text:span></text:span><text:span text:style-name="Emphasis"><text:span text:style-name="T7">"</text:span></text:span> </text:p>
            <text:p text:style-name="P4"/>
          </table:table-cell>
          <table:table-cell table:style-name="Tabela1.B3" office:value-type="string">
            <text:p text:style-name="P8"><text:span text:style-name="T11">03</text:span>.0<text:span text:style-name="T11">9.</text:span>2024</text:p>
          </table:table-cell>
          <table:table-cell table:style-name="Tabela1.C3" office:value-type="string">
            <text:p text:style-name="P8"><text:span text:style-name="T11">02</text:span>.0<text:span text:style-name="T11">9</text:span>.2024</text:p>
          </table:table-cell>
          <table:table-cell table:style-name="Tabela1.D3" office:value-type="string">
            <text:p text:style-name="P5"><text:span text:style-name="Emphasis"><text:span text:style-name="T5">Osoby </text:span></text:span><text:span text:style-name="Emphasis"><text:span text:style-name="T6">nowo</text:span></text:span><text:span text:style-name="Emphasis"><text:span text:style-name="T5">zarejestrowane <text:s text:c="2"/>w PUP Oświęcim</text:span></text:span></text:p>
          </table:table-cell>
          <table:table-cell table:style-name="Tabela1.E4" table:number-rows-spanned="2" office:value-type="string">
            <text:p text:style-name="P6">Tematyka i terminy spotkań mogą</text:p>
            <text:p text:style-name="P6">ulec zmianie, w związku z tym</text:p>
            <text:p text:style-name="P6">prosimy o kontakt z doradcami <text:s/></text:p>
            <text:p text:style-name="P6">zawodowymi w pok. 10<text:span text:style-name="T2">6</text:span> w celu</text:p>
            <text:p text:style-name="P6">zapisu na zajęcia.</text:p>
          </table:table-cell>
        </table:table-row>
        <table:table-row table:style-name="TableLine2043287376256">
          <table:table-cell table:style-name="Tabela1.A4" office:value-type="string">
            <text:p text:style-name="P7"><text:span text:style-name="Emphasis">"Formy wsparcia osób bezrobotnych."</text:span></text:p>
            <text:p text:style-name="P7"><text:span text:style-name="Emphasis"/></text:p>
          </table:table-cell>
          <table:table-cell table:style-name="Tabela1.B4" office:value-type="string">
            <text:p text:style-name="P9"><text:span text:style-name="T11">18</text:span>.0<text:span text:style-name="T11">9.</text:span>2024</text:p>
          </table:table-cell>
          <table:table-cell table:style-name="Tabela1.C4" office:value-type="string">
            <text:p text:style-name="P9"><text:span text:style-name="T11">17</text:span>.0<text:span text:style-name="T11">9</text:span>.2024</text:p>
          </table:table-cell>
          <table:table-cell table:style-name="Tabela1.D4" office:value-type="string">
            <text:p text:style-name="P5"><text:span text:style-name="Emphasis"><text:span text:style-name="T5">Spotkanie dla obywateli Ukrainy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6-03-02T09:37:00Z</meta:creation-date>
    <dc:date>2024-06-04T14:11:40.861000000</dc:date>
    <meta:editing-cycles>50</meta:editing-cycles>
    <meta:editing-duration>P2DT1H46M52S</meta:editing-duration>
    <meta:print-date>2024-06-04T12:38:49.127000000</meta:print-date>
    <meta:document-statistic meta:table-count="1" meta:image-count="0" meta:object-count="0" meta:page-count="1" meta:paragraph-count="25" meta:word-count="78" meta:character-count="548" meta:non-whitespace-character-count="487"/>
    <meta:template xlink:type="simple" xlink:actuate="onRequest" xlink:title="" xlink:href="../moje%20dokumenty/HARMONOGRAMY/HARMONOGRAM%20GRUPOWYCH%20INFORMACJI%20ZAWODOWYCH%20I%20KWARTAŁ%202020.odt/Normal"/>
  </office:meta>
</office:document-meta>
</file>