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71cm" table:align="center" style:writing-mode="lr-tb"/>
    </style:style>
    <style:style style:name="Tabela1.A" style:family="table-column">
      <style:table-column-properties style:column-width="7.773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4.0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71cm" table:align="center" style:writing-mode="lr-tb"/>
    </style:style>
    <style:style style:name="Tabela2.A" style:family="table-column">
      <style:table-column-properties style:column-width="6.024cm"/>
    </style:style>
    <style:style style:name="Tabela2.B" style:family="table-column">
      <style:table-column-properties style:column-width="10.047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3" style:family="table">
      <style:table-properties style:width="16.113cm" fo:margin-left="0.487cm" table:align="left" style:writing-mode="lr-tb"/>
    </style:style>
    <style:style style:name="Tabela3.A" style:family="table-column">
      <style:table-column-properties style:column-width="2.09cm"/>
    </style:style>
    <style:style style:name="Tabela3.B" style:family="table-column">
      <style:table-column-properties style:column-width="3.678cm"/>
    </style:style>
    <style:style style:name="Tabela3.C" style:family="table-column">
      <style:table-column-properties style:column-width="7.673cm"/>
    </style:style>
    <style:style style:name="Tabela3.D" style:family="table-column">
      <style:table-column-properties style:column-width="2.672cm"/>
    </style:style>
    <style:style style:name="Tabela3.1" style:family="table-row">
      <style:table-row-properties style:min-row-height="1.085cm"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middle" fo:padding="0.097cm" fo:border="0.1pt solid #000000" style:writing-mode="lr-tb"/>
    </style:style>
    <style:style style:name="Tabela3.2" style:family="table-row">
      <style:table-row-properties style:min-row-height="0.804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67cm" fo:keep-together="auto"/>
    </style:style>
    <style:style style:name="Tabela4" style:family="table">
      <style:table-properties style:width="16.113cm" fo:margin-left="0.464cm" table:align="left" style:writing-mode="lr-tb"/>
    </style:style>
    <style:style style:name="Tabela4.A" style:family="table-column">
      <style:table-column-properties style:column-width="1.099cm"/>
    </style:style>
    <style:style style:name="Tabela4.B" style:family="table-column">
      <style:table-column-properties style:column-width="4.399cm"/>
    </style:style>
    <style:style style:name="Tabela4.C" style:family="table-column">
      <style:table-column-properties style:column-width="5.551cm"/>
    </style:style>
    <style:style style:name="Tabela4.D" style:family="table-column">
      <style:table-column-properties style:column-width="5.06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.097cm" fo:border="0.1pt solid #000000" style:writing-mode="lr-tb"/>
    </style:style>
    <style:style style:name="Tabela4.2" style:family="table-row">
      <style:table-row-properties style:min-row-height="0.741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767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font-size="10pt" officeooo:paragraph-rsid="001c5142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paragraph-rsid="001c5142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font-size="10pt" officeooo:paragraph-rsid="001c5142" style:font-size-asian="8.75pt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style:text-autospace="none" style:snap-to-layout-grid="false">
        <style:tab-stops>
          <style:tab-stop style:position="0.476cm"/>
        </style:tab-stops>
      </style:paragraph-properties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 style:text-autospace="none" style:snap-to-layout-grid="false">
        <style:tab-stops>
          <style:tab-stop style:position="0.476cm"/>
        </style:tab-stops>
      </style:paragraph-properties>
      <style:text-properties fo:font-size="10pt" fo:font-weight="bold" officeooo:paragraph-rsid="001c5142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officeooo:paragraph-rsid="001c5142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officeooo:paragraph-rsid="001c5142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officeooo:rsid="00147ec6" officeooo:paragraph-rsid="001c5142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fo:font-size="10pt" officeooo:rsid="0015f470" officeooo:paragraph-rsid="001c5142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start" style:justify-single-word="false">
        <style:tab-stops>
          <style:tab-stop style:position="0.635cm"/>
        </style:tab-stops>
      </style:paragraph-properties>
      <style:text-properties fo:color="#000000" fo:font-size="10pt" officeooo:paragraph-rsid="001c5142" style:font-size-asian="10pt" style:font-size-complex="10pt"/>
    </style:style>
    <style:style style:name="P12" style:family="paragraph" style:parent-style-name="Numbering_20_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c5142" style:font-size-asian="10pt" style:font-size-complex="10pt"/>
    </style:style>
    <style:style style:name="P13" style:family="paragraph" style:parent-style-name="Numbering_20_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1c5142" style:font-size-asian="10pt" style:font-size-complex="10pt"/>
    </style:style>
    <style:style style:name="P14" style:family="paragraph" style:parent-style-name="Numbering_20_1" style:list-style-name="WW8Num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c5142" style:font-size-asian="10pt" style:font-size-complex="10pt"/>
    </style:style>
    <style:style style:name="P15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c5142" style:font-size-asian="10pt" style:font-size-complex="10pt"/>
    </style:style>
    <style:style style:name="P16" style:family="paragraph" style:parent-style-name="Numbering_20_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c5142" style:font-size-asian="8.75pt" style:font-size-complex="10pt"/>
    </style:style>
    <style:style style:name="P17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c5142" style:font-size-asian="8.75pt" style:font-size-complex="10pt"/>
    </style:style>
    <style:style style:name="P18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19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20" style:family="paragraph" style:parent-style-name="Numbering_20_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c5142"/>
    </style:style>
    <style:style style:name="P21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c5142"/>
    </style:style>
    <style:style style:name="P22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officeooo:paragraph-rsid="001c5142"/>
    </style:style>
    <style:style style:name="P23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officeooo:paragraph-rsid="001c5142"/>
    </style:style>
    <style:style style:name="P24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size="10pt" fo:font-weight="normal" officeooo:paragraph-rsid="001c5142" style:font-size-asian="10pt" style:font-weight-asian="normal" style:font-size-complex="10pt" style:font-weight-complex="normal"/>
    </style:style>
    <style:style style:name="P25" style:family="paragraph" style:parent-style-name="Wysunięcie_20_tekstu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10pt" officeooo:paragraph-rsid="001c5142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0pt" officeooo:paragraph-rsid="001c5142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style:line-height-at-least="0.353cm" fo:text-align="start" style:justify-single-word="false" style:snap-to-layout-grid="false"/>
      <style:text-properties fo:font-size="10pt" officeooo:paragraph-rsid="001c5142" style:font-size-asian="10pt" style:font-size-complex="10pt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/>
      <style:text-properties fo:font-size="9pt" officeooo:paragraph-rsid="001c5142" style:font-size-asian="9pt" style:font-size-complex="9pt"/>
    </style:style>
    <style:style style:name="P29" style:family="paragraph" style:parent-style-name="First_20_line_20_inden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10pt" officeooo:paragraph-rsid="001c5142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style:line-height-at-least="0.353cm" fo:text-align="justify" style:justify-single-word="false">
        <style:tab-stops>
          <style:tab-stop style:position="0.741cm"/>
        </style:tab-stops>
      </style:paragraph-properties>
      <style:text-properties fo:font-size="10pt" officeooo:paragraph-rsid="001c5142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font-size="10pt" officeooo:paragraph-rsid="001c5142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font-size="10pt" officeooo:paragraph-rsid="001c5142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0pt" fo:font-weight="bold" officeooo:paragraph-rsid="001c5142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rsid="004bfbd4" officeooo:paragraph-rsid="001c5142" style:font-weight-asian="bold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normal" officeooo:paragraph-rsid="001c5142" style:font-weight-asian="normal" style:font-weight-complex="normal"/>
    </style:style>
    <style:style style:name="P38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fo:font-size="10pt" officeooo:paragraph-rsid="001c5142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style:line-height-at-least="0.353cm" fo:text-align="justify" style:justify-single-word="false">
        <style:tab-stops>
          <style:tab-stop style:position="0.741cm"/>
        </style:tab-stops>
      </style:paragraph-properties>
      <style:text-properties fo:color="#000000" fo:font-size="10pt" fo:font-weight="normal" officeooo:paragraph-rsid="001c5142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officeooo:paragraph-rsid="001c5142"/>
    </style:style>
    <style:style style:name="P41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officeooo:paragraph-rsid="001c5142"/>
    </style:style>
    <style:style style:name="P4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c5142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644d01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59a2db" style:font-size-asian="10pt" style:font-weight-asian="normal" style:font-size-complex="10pt" style:font-weight-complex="normal"/>
    </style:style>
    <style:style style:name="T4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5f470" style:font-size-asian="10pt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5c7cf3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officeooo:rsid="000540c0"/>
    </style:style>
    <style:style style:name="T14" style:family="text">
      <style:text-properties officeooo:rsid="00644d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Formularz oferty</text:p>
      <text:p text:style-name="P37"/>
      <text:p text:style-name="P37"/>
      <text:p text:style-name="P2">1. Nazwa szkolenia: ….........................................................................................................................................................</text:p>
      <text:p text:style-name="P1"/>
      <text:p text:style-name="P12">2. Nazwa instytucji szkoleniowej.........................................................................................................................................</text:p>
      <text:p text:style-name="P12">Adres instytucji szkolącej: …...............................................................................................................................................</text:p>
      <text:p text:style-name="P1">Nr telefonu: ...................................................................... Nr fax: .......................................................................................</text:p>
      <text:p text:style-name="P1">Adres e-mail: ........................................................................................................................................................................</text:p>
      <text:p text:style-name="P1">NIP: ............................................................................... Regon: ..........................................................................................</text:p>
      <text:p text:style-name="P33">Oświadczam(y), iż pod numerem................................................................posiadam(y) aktualny wpis do rejestru instytucji szkoleniowych, dokonany przez Wojewódzki Urząd Pracy właściwy ze względu na siedzibę instytucji szkoleniowej.</text:p>
      <text:p text:style-name="P16"/>
      <text:p text:style-name="P20"><text:span text:style-name="T1">3. Zakres szkoleni</text:span><text:span text:style-name="T5">a:</text:span></text:p>
      <text:p text:style-name="P7"><text:span text:style-name="T7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12">4. Czas trwania i sposób organizacji szkolenia:</text:p>
      <text:p text:style-name="P7"><text:span text:style-name="T7">…</text:span><text:span text:style-name="T5">............................................................................................................................................................................................</text:span></text:p>
      <text:p text:style-name="P7"><text:span text:style-name="T7">…</text:span><text:span text:style-name="T5">............................................................................................................................................................................................</text:span></text:p>
      <text:p text:style-name="P38">Termin szkolenia: ….......20....r. - ….......20....r.</text:p>
      <text:p text:style-name="P32">Miejsce – adres prowadzenia szkolenia teoretycznego: …....................................................................................................</text:p>
      <text:p text:style-name="P32">Miejsce – adres prowadzenia szkolenia praktycznego: ….....................................................................................................</text:p>
      <text:p text:style-name="P38">(należy podać pełny adres wraz z kodem pocztowym)</text:p>
      <text:p text:style-name="P32">Ilość godzin szkoleniowych:</text:p>
      <text:p text:style-name="P25">ogółem ….......... godzin/-<text:span text:style-name="T10">y</text:span>,</text:p>
      <text:p text:style-name="P29">w tym zajęcia teoretyczne ….............. godzin/-<text:span text:style-name="T10">y</text:span>, zajęcia praktyczne …............... godzin/-<text:span text:style-name="T10">y</text:span>, </text:p>
      <text:p text:style-name="P29">liczba godzin w tygodniu …..............</text:p>
      <text:p text:style-name="P12"/>
      <text:p text:style-name="P15">5. Wymagania wstępne dla uczestników szkolenia (dotyczy również badań lekarskich i psychologicznych wymaganych odrębnymi przepisami):</text:p>
      <text:p text:style-name="P7"><text:span text:style-name="T7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/>
      <text:p text:style-name="P21"><text:span text:style-name="T5">6. </text:span><text:span text:style-name="T1">Cele szkolenia ujęte w kategoriach efektów uczenia się z uwzględnieniem wiedzy, umiejętności i kompetencji społecznych:</text:span></text:p>
      <text:p text:style-name="P7"><text:span text:style-name="T7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/>
      <text:p text:style-name="P15">7. Plan nauczania określający tematy zajęć edukacyjnych oraz ich wymiar z uwzględnieniem, w miarę potrzeby, części teoretycznej i części praktycznej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Nazwa modułu</text:p>
          </table:table-cell>
          <table:table-cell table:style-name="Tabela1.A1" office:value-type="string">
            <text:p text:style-name="P35">Ilość godzin zajęć <text:s text:c="14"/>teoretycznych</text:p>
          </table:table-cell>
          <table:table-cell table:style-name="Tabela1.C1" office:value-type="string">
            <text:p text:style-name="P35">Ilość godzin zajęć praktycznych</text:p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</table:table>
      <text:p text:style-name="P16"/>
      <text:p text:style-name="P20"><text:span text:style-name="T5">8. Opis tre</text:span><text:span text:style-name="T1">ści – kluczowe punkty szk</text:span><text:span text:style-name="T5">olenia w zakresie poszczególnych zajęć edukacyjnych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Nazwa modułu</text:p>
          </table:table-cell>
          <table:table-cell table:style-name="Tabela2.B1" office:value-type="string">
            <text:p text:style-name="P35">Opis treść szkolenia w zakresie modułu</text:p>
          </table:table-cell>
        </table:table-row>
        <table:table-row table:style-name="Tabela2.2"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7"/>
          </table:table-cell>
        </table:table-row>
      </table:table>
      <text:p text:style-name="P3"/>
      <text:p text:style-name="P12">9. Wykaz literatury oraz niezbędnych środków i materiałów dydaktycznych:</text:p>
      <text:p text:style-name="P7"><text:span text:style-name="T7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2"/>
      <text:p text:style-name="P32">Wykaz literatury oraz niezbędnych środków i materiałów, które uczestnik szkolenia otrzyma na własność:</text:p>
      <text:p text:style-name="P41"><text:span text:style-name="T7">…</text:span><text:span text:style-name="T5">............................................................................................................................................................................................</text:span></text:p>
      <text:p text:style-name="P7"><text:span text:style-name="T7">…</text:span><text:span text:style-name="T5">............................................................................................................................................................................................</text:span></text:p>
      <text:p text:style-name="P9"><text:soft-page-break/><text:span text:style-name="T5">Wykaz sprzętu, maszyn niezbędnych </text:span><text:span text:style-name="T6">do realizacji szkolenia (w tym również informacje na temat poligonu, placu manewrowego, jeżeli tematyka szkolenia tego wymaga):</text:span>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10. Przewidziane sprawdziany i egzaminy:</text:p>
      <text:p text:style-name="P7"><text:span text:style-name="T7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12">11. Dostosowanie kwalifikacji i doświadczenia kadry dydaktycznej do zakresu szkoleni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5">Imię</text:p>
            <text:p text:style-name="P35">i nazwisko</text:p>
          </table:table-cell>
          <table:table-cell table:style-name="Tabela3.A1" office:value-type="string">
            <text:p text:style-name="P35">Zakres tematyczny </text:p>
          </table:table-cell>
          <table:table-cell table:style-name="Tabela3.A1" office:value-type="string">
            <text:p text:style-name="P35">Informacje na temat: kwalifikacji zawodowych, wykształcenia, posiadana specjalność niezbędna do wykonania zamówienia</text:p>
          </table:table-cell>
          <table:table-cell table:style-name="Tabela3.D1" office:value-type="string">
            <text:p text:style-name="P35">Doświadczenie*</text:p>
          </table:table-cell>
        </table:table-row>
        <table:table-row table:style-name="Tabela3.2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 table:style-name="Tabela3.3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</table:table>
      <text:p text:style-name="P4">* Doświadczenie: szkolenia/zajęcia/wykłady prowadzone w okresie trzech lat przed upływem terminu złożenia ofert szkoleniowych, których zakres tematyczny odpowiada zagadnieniom, które wskazana osoba będzie omawiała na szkoleniu objętym przedmiotem zamówienia.</text:p>
      <text:p text:style-name="P4"/>
      <text:p text:style-name="P4">12. Dostosowanie wyposażenia dydaktycznego i pomieszczeń do potrzeb szkolenia, z uwzględnieniem bezpiecznych i higienicznych warunków realizacji szkolenia:</text:p>
      <text:p text:style-name="P8"><text:span text:style-name="T4">…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>czy lokal spełnia bezpieczne i higieniczne warunki pracy i nauki …....................................................................................</text:p>
      <text:p text:style-name="P15"/>
      <text:p text:style-name="P15">13. Sposób organizacji zajęć praktycznych określonych w programie szkolenia:</text:p>
      <text:p text:style-name="P7"><text:span text:style-name="T7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21"><text:span text:style-name="T5">14. </text:span><text:span text:style-name="T1">Doświadczenie instytucji szkoleniowej w realizacji szkoleń z obszaru zlecanego lub powierzanego szkoleni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Kierunek/nazwa zrealizowanego szkolenia obejmującego przedmiot zamówienia</text:p>
          </table:table-cell>
          <table:table-cell table:style-name="Tabela4.A1" office:value-type="string">
            <text:p text:style-name="P6">Zakres tematyczny zrealizowanego szkolenia obejmującego przedmiot zamówienia</text:p>
          </table:table-cell>
          <table:table-cell table:style-name="Tabela4.D1" office:value-type="string">
            <text:p text:style-name="P6">Nazwa i adres odbiorcy szkolenia oraz termin realizacji szkolenia (dokłada data określona: dd/mm/rrrr)</text:p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</table:table>
      <text:p text:style-name="P18">Wykonawca zobowiązany jest wykazać wyłącznie szkolenia obejmujące przedmiot zamówienia, które zostały zrealizowane (rozpoczęte i zakończone), w okresie ostatnich trzech lat przed upływem terminu złożenia ofert szkoleniowych.</text:p>
      <text:p text:style-name="P12"/>
      <text:p text:style-name="P12">15. Posiadane przez instytucję szkoleniową certyfikaty jakości usług (w załączeniu):</text:p>
      <text:list xml:id="list610528849270053311" text:style-name="WW8Num1">
        <text:list-item>
          <text:p text:style-name="P14">aktualny certyfikat systemu zarządzania jakością kształcenia/szkolenia, wydany wykonawcy, na podstawie międzynarodowych norm ISO, obejmujący swoim zakresem usługę szkolenia objętą niniejszą analizą rynku;</text:p>
        </text:list-item>
      </text:list>
      <text:p text:style-name="P15">tak/nie* <text:s text:c="6"/></text:p>
      <text:list xml:id="list110045857176231" text:continue-numbering="true" text:style-name="WW8Num1">
        <text:list-item>
          <text:p text:style-name="P14">aktualna decyzja o przyznaniu akredytacji wydana wykonawcy przez kuratora oświaty na podstawie przepisów ustawy o systemie oświaty, udzielona na szkolenie, obejmujące swym zakres usługę szkolenia objętą niniejszą analizą rynku;</text:p>
        </text:list-item>
      </text:list>
      <text:p text:style-name="P12">tak/nie*</text:p>
      <text:p text:style-name="P13">(* niepotrzebne skreślić)</text:p>
      <text:p text:style-name="P1"/>
      <text:p text:style-name="P7"><text:span text:style-name="T5">16. Rodzaj dokumentów potwierdzających ukończenie szkolenia i uzyskanie kwalifikacji (wzór w załączeniu): …............................................................................................................................................................................................</text:span><text:span text:style-name="T1">................................................................................................................................................................................................</text:span></text:p>
      <text:p text:style-name="P19"/>
      <text:p text:style-name="P19">17. Dostosowanie programu szkolenia odpowiednio do zapotrzebowania na kwalifikacje identyfikowanego na rynku pracy:</text:p>
      <text:p text:style-name="P7"><text:span text:style-name="T4">…</text:span><text:span text:style-name="T1">..........................................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oft-page-break/></text:p>
      <text:p text:style-name="P21"><text:span text:style-name="T5">18. Jakość oferowanego programu szkolenia, w tym wykorzystywanie standardów kwalifikacji zawodowych i modułowych programów szkoleń zawodowych, dostępnych w bazach danych, o których mowa w art. 4 ust. 1 pkt. 7 lit. e ustawy z dnia 20 kwietnia 2004 r. </text:span><text:span text:style-name="T8">o promocji zatrudnienia i instytucjach rynku pracy </text:span><text:span text:style-name="T5">(Tekst jednolity Dz. U. z 2016r. poz. 645 ze zm.)</text:span></text:p>
      <text:p text:style-name="P7"><text:span text:style-name="T7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20"><text:span text:style-name="T5">19. </text:span><text:span text:style-name="T11">Koszt szkolenia ogółem*: </text:span><text:span text:style-name="T12">..,.. zł</text:span></text:p>
      <text:p text:style-name="P40"><text:span text:style-name="T5">(słownie: złotych </text:span><text:span text:style-name="T1">…../100)</text:span></text:p>
      <text:p text:style-name="P40"><text:span text:style-name="T5">Koszt szkolenia jednego uczestnika: </text:span><text:span text:style-name="T9">..,.. zł</text:span></text:p>
      <text:p text:style-name="P40"><text:span text:style-name="T5">(słownie: złotych </text:span><text:span text:style-name="T1">…../100)</text:span></text:p>
      <text:p text:style-name="P40"><text:span text:style-name="T5">Koszt osobogodziny: </text:span><text:span text:style-name="T9">..,.. zł</text:span></text:p>
      <text:p text:style-name="P40"><text:span text:style-name="T5">(słownie: </text:span><text:span text:style-name="T1">złotych …../100)</text:span></text:p>
      <text:p text:style-name="P22"><text:span text:style-name="T1">Koszt egzaminu zewnętrznego (w przypadku zakończenia szkolenia takim egzaminem): </text:span><text:span text:style-name="T9">..,.. zł</text:span></text:p>
      <text:p text:style-name="P24">(słownie: złotych …../100)</text:p>
      <text:p text:style-name="P11">*Koszt szkolenia powinien uwzględniać w szczególności: </text:p>
      <text:p text:style-name="P23"><text:span text:style-name="T5">należność przysługującą instytucji szkoleniowej, koszt materiałów dydaktycznych, które uczestnik szkolenia otrzyma na własność, koszt ubezpieczenia od następstw nieszczęśliwych wypadków, </text:span><text:span text:style-name="T1">koszt egzaminu zewnętrznego.</text:span></text:p>
      <text:p text:style-name="P39">Oferta będzie ważna przez okres 3 miesięcy od dnia zakończenia analizy rynku <text:span text:style-name="T13">(dokonania wyboru instytucji szkoleniowej).</text:span></text:p>
      <text:p text:style-name="P18"/>
      <text:p text:style-name="P18">20. Oświadczam(y), iż dysponuję(my) kadrą dydaktyczną, która posiada odpowiednie kwalifikacje, wiedzę i doświadczenie niezbędne do prawidłowej realizacji szkolenia.</text:p>
      <text:p text:style-name="P18"/>
      <text:p text:style-name="P18">21. Oświadczam(y), iż dysponuję(my) wyposażeniem dydaktycznym i pomieszczeniami dostosowanymi do potrzeb szkolenia, z uwzględnieniem bezpiecznych i higienicznych warunków realizacji szkolenia.</text:p>
      <text:p text:style-name="P31"/>
      <text:p text:style-name="P42"><text:span text:style-name="T1">22. Oświadczam(y), że w razie wybrania mojej/naszej propozycji szkoleniowej zawartej w niniejszym </text:span><text:span text:style-name="T2">Formularzu oferty</text:span><text:span text:style-name="T1">, zobowiązuję(my) się do podpisania umowy na warunkach zawartych we wzorze umowy, znajdującej się na stronie internetowej tut. Urzędu pod adresem </text:span><text:a xlink:type="simple" xlink:href="http://www.puposwiecim.pl/" text:style-name="Internet_20_link" text:visited-style-name="Visited_20_Internet_20_Link"><text:span text:style-name="Internet_20_link"><text:span text:style-name="T1">oswiecim.</text:span></text:span></text:a><text:a xlink:type="simple" xlink:href="http://www.puposwiecim.pl/" text:style-name="Internet_20_link" text:visited-style-name="Visited_20_Internet_20_Link"><text:span text:style-name="Internet_20_link"><text:span text:style-name="T3">praca.gov.</text:span></text:span></text:a><text:a xlink:type="simple" xlink:href="http://www.puposwiecim.pl/" text:style-name="Internet_20_link" text:visited-style-name="Visited_20_Internet_20_Link"><text:span text:style-name="Internet_20_link"><text:span text:style-name="T1">pl</text:span></text:span></text:a><text:span text:style-name="T1">. Jednocześnie oświadczam(y), iż zapoznałem(am)/zapoznaliśmy się z treścią wzoru umowy i akceptuję(my) jej warunki.</text:span></text:p>
      <text:p text:style-name="P32"/>
      <text:p text:style-name="P32"/>
      <text:p text:style-name="P32"/>
      <text:p text:style-name="P32"/>
      <text:p text:style-name="P32"/>
      <text:p text:style-name="P7"><text:span text:style-name="T7"><text:s text:c="149"/>.…………………………</text:span><text:span text:style-name="T5">..</text:span></text:p>
      <text:p text:style-name="P28">(podpis osoby upoważnionej </text:p>
      <text:p text:style-name="P28">do reprezent<text:span text:style-name="T14">owania <text:s text:c="6"/></text:span></text:p>
      <text:p text:style-name="P28"><text:span text:style-name="T14">instytucji szkoleniowej</text:span>) <text:s text:c="3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ysunięcie_20_tekstu" style:display-name="Wysunięcie tekstu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2S</meta:editing-duration>
    <meta:editing-cycles>3</meta:editing-cycles>
    <meta:generator>LibreOffice/4.4.5.2$Windows_x86 LibreOffice_project/a22f674fd25a3b6f45bdebf25400ed2adff0ff99</meta:generator>
    <dc:date>2017-05-24T11:00:44.547000000</dc:date>
    <dc:creator>Agnieszka Matla</dc:creator>
    <meta:document-statistic meta:table-count="4" meta:image-count="0" meta:object-count="0" meta:page-count="3" meta:paragraph-count="88" meta:word-count="734" meta:character-count="12251" meta:non-whitespace-character-count="11419"/>
    <meta:user-defined meta:name="Info 1"/>
    <meta:user-defined meta:name="Info 2"/>
    <meta:user-defined meta:name="Info 3"/>
    <meta:user-defined meta:name="Info 4"/>
  </office:meta>
</office:document-meta>
</file>