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71cm" table:align="center" style:writing-mode="lr-tb"/>
    </style:style>
    <style:style style:name="Tabela1.A" style:family="table-column">
      <style:table-column-properties style:column-width="7.773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4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71cm" table:align="center" style:writing-mode="lr-tb"/>
    </style:style>
    <style:style style:name="Tabela2.A" style:family="table-column">
      <style:table-column-properties style:column-width="6.024cm"/>
    </style:style>
    <style:style style:name="Tabela2.B" style:family="table-column">
      <style:table-column-properties style:column-width="10.047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3" style:family="table">
      <style:table-properties style:width="16.113cm" fo:margin-left="0.487cm" table:align="left" style:writing-mode="lr-tb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7.673cm"/>
    </style:style>
    <style:style style:name="Tabela3.D" style:family="table-column">
      <style:table-column-properties style:column-width="2.672cm"/>
    </style:style>
    <style:style style:name="Tabela3.1" style:family="table-row">
      <style:table-row-properties style:min-row-height="1.085cm"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style:min-row-height="0.804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67cm" fo:keep-together="auto"/>
    </style:style>
    <style:style style:name="Tabela4" style:family="table">
      <style:table-properties style:width="16.113cm" fo:margin-left="0.464cm" table:align="left" style:writing-mode="lr-tb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4.399cm"/>
    </style:style>
    <style:style style:name="Tabela4.C" style:family="table-column">
      <style:table-column-properties style:column-width="5.551cm"/>
    </style:style>
    <style:style style:name="Tabela4.D" style:family="table-column">
      <style:table-column-properties style:column-width="5.0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0.741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0pt" officeooo:paragraph-rsid="001c5142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1c514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0pt" officeooo:paragraph-rsid="001c5142" style:font-size-asian="8.75pt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style:text-autospace="none" style:snap-to-layout-grid="false">
        <style:tab-stops>
          <style:tab-stop style:position="0.476cm"/>
        </style:tab-stops>
      </style:paragraph-properties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 style:text-autospace="none" style:snap-to-layout-grid="false">
        <style:tab-stops>
          <style:tab-stop style:position="0.476cm"/>
        </style:tab-stops>
      </style:paragraph-properties>
      <style:text-properties fo:font-size="10pt" fo:font-weight="bold" officeooo:paragraph-rsid="001c51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1c5142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1c5142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officeooo:rsid="00147ec6" officeooo:paragraph-rsid="001c5142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fo:font-size="10pt" officeooo:rsid="0015f470" officeooo:paragraph-rsid="001c514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0.635cm"/>
        </style:tab-stops>
      </style:paragraph-properties>
      <style:text-properties fo:color="#000000" fo:font-size="10pt" officeooo:paragraph-rsid="001c5142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officeooo:paragraph-rsid="001c5142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style:line-height-at-least="0.353cm" fo:text-align="start" style:justify-single-word="false" style:snap-to-layout-grid="false"/>
      <style:text-properties fo:font-size="10pt" officeooo:paragraph-rsid="001c5142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font-size="10pt" officeooo:paragraph-rsid="001c5142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0pt" officeooo:paragraph-rsid="001c5142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font-size="10pt" officeooo:paragraph-rsid="001c5142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fo:font-weight="bold" officeooo:paragraph-rsid="001c5142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4bfbd4" officeooo:paragraph-rsid="001c5142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normal" officeooo:paragraph-rsid="001c5142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fo:font-size="10pt" officeooo:paragraph-rsid="001c5142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fo:font-size="10pt" fo:font-weight="normal" officeooo:paragraph-rsid="001c5142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officeooo:paragraph-rsid="001c5142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officeooo:paragraph-rsid="001c5142"/>
    </style:style>
    <style:style style:name="P2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c5142"/>
    </style:style>
    <style:style style:name="P27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10pt" style:font-size-complex="10pt"/>
    </style:style>
    <style:style style:name="P28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c5142" style:font-size-asian="10pt" style:font-size-complex="10pt"/>
    </style:style>
    <style:style style:name="P29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10pt" style:font-size-complex="10pt"/>
    </style:style>
    <style:style style:name="P30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8.75pt" style:font-size-complex="10pt"/>
    </style:style>
    <style:style style:name="P31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8.75pt" style:font-size-complex="10pt"/>
    </style:style>
    <style:style style:name="P32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33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weight="normal" officeooo:paragraph-rsid="001c5142" style:font-size-asian="10pt" style:font-weight-asian="normal" style:font-size-complex="10pt" style:font-weight-complex="normal"/>
    </style:style>
    <style:style style:name="P34" style:family="paragraph" style:parent-style-name="Numbering_20_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5142"/>
    </style:style>
    <style:style style:name="P35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5142"/>
    </style:style>
    <style:style style:name="P36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officeooo:paragraph-rsid="001c5142"/>
    </style:style>
    <style:style style:name="P37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officeooo:paragraph-rsid="001c5142"/>
    </style:style>
    <style:style style:name="P38" style:family="paragraph" style:parent-style-name="Numbering_20_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size="10pt" fo:font-weight="normal" officeooo:paragraph-rsid="001c5142" style:font-size-asian="10pt" style:font-weight-asian="normal" style:font-size-complex="10pt" style:font-weight-complex="normal"/>
    </style:style>
    <style:style style:name="P39" style:family="paragraph" style:parent-style-name="Wysunięcie_20_tekstu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0pt" officeooo:paragraph-rsid="001c5142" style:font-size-asian="10pt" style:font-size-complex="10pt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/>
      <style:text-properties fo:font-size="9pt" officeooo:paragraph-rsid="001c5142" style:font-size-asian="9pt" style:font-size-complex="9pt"/>
    </style:style>
    <style:style style:name="P41" style:family="paragraph" style:parent-style-name="First_20_line_20_inden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0pt" officeooo:paragraph-rsid="001c5142" style:font-size-asian="10pt" style:font-size-complex="10pt"/>
    </style:style>
    <style:style style:name="P42" style:family="paragraph" style:parent-style-name="Numbering_20_1" style:list-style-name="WW8Num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c5142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644d01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59a2db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5f470" style:font-size-asian="10pt" style:font-size-complex="10pt"/>
    </style:style>
    <style:style style:name="T7" style:family="text">
      <style:text-properties fo:font-size="10pt" officeooo:rsid="001ce0c0" style:font-size-asian="10pt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5c7cf3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0540c0"/>
    </style:style>
    <style:style style:name="T15" style:family="text">
      <style:text-properties officeooo:rsid="00644d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y</text:p>
      <text:p text:style-name="P21"/>
      <text:p text:style-name="P21"/>
      <text:p text:style-name="P2">1. Nazwa szkolenia: ….........................................................................................................................................................</text:p>
      <text:p text:style-name="P1"/>
      <text:p text:style-name="P27">2. Nazwa instytucji szkoleniowej.........................................................................................................................................</text:p>
      <text:p text:style-name="P27">Adres instytucji szkolącej: …...............................................................................................................................................</text:p>
      <text:p text:style-name="P1">Nr telefonu: ...................................................................... Nr fax: .......................................................................................</text:p>
      <text:p text:style-name="P1">Adres e-mail: ........................................................................................................................................................................</text:p>
      <text:p text:style-name="P1">NIP: ............................................................................... Regon: ..........................................................................................</text:p>
      <text:p text:style-name="P17">Oświadczam(y), iż pod numerem................................................................posiadam(y) aktualny wpis do rejestru instytucji szkoleniowych, dokonany przez Wojewódzki Urząd Pracy właściwy ze względu na siedzibę instytucji szkoleniowej.</text:p>
      <text:p text:style-name="P30"/>
      <text:p text:style-name="P34"><text:span text:style-name="T1">3. Zakres szkoleni</text:span><text:span text:style-name="T5">a:</text:span>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7">4. Czas trwania i sposób organizacji szkolenia: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22">Termin szkolenia: ….......20....r. - ….......20....r.</text:p>
      <text:p text:style-name="P16">Miejsce – adres prowadzenia szkolenia teoretycznego: …....................................................................................................</text:p>
      <text:p text:style-name="P16">Miejsce – adres prowadzenia szkolenia praktycznego: ….....................................................................................................</text:p>
      <text:p text:style-name="P22">(należy podać pełny adres wraz z kodem pocztowym)</text:p>
      <text:p text:style-name="P16">Ilość godzin szkoleniowych:</text:p>
      <text:p text:style-name="P39">ogółem ….......... godzin/-<text:span text:style-name="T11">y</text:span>,</text:p>
      <text:p text:style-name="P41">w tym zajęcia teoretyczne ….............. godzin/-<text:span text:style-name="T11">y</text:span>, zajęcia praktyczne …............... godzin/-<text:span text:style-name="T11">y</text:span>, </text:p>
      <text:p text:style-name="P41">liczba godzin w tygodniu …..............</text:p>
      <text:p text:style-name="P27"/>
      <text:p text:style-name="P29">5. Wymagania wstępne dla uczestników szkolenia (dotyczy również badań lekarskich i psychologicznych wymaganych odrębnymi przepisami):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/>
      <text:p text:style-name="P35"><text:span text:style-name="T5">6. </text:span><text:span text:style-name="T1">Cele szkolenia ujęte w kategoriach efektów uczenia się z uwzględnieniem wiedzy, umiejętności i kompetencji społecznych:</text:span>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/>
      <text:p text:style-name="P29">7. Plan nauczania określający tematy zajęć edukacyjnych oraz ich wymiar z uwzględnieniem, w miarę potrzeby, części teoretycznej i części praktycznej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Nazwa modułu</text:p>
          </table:table-cell>
          <table:table-cell table:style-name="Tabela1.A1" office:value-type="string">
            <text:p text:style-name="P19">Ilość godzin zajęć <text:s text:c="14"/>teoretycznych</text:p>
          </table:table-cell>
          <table:table-cell table:style-name="Tabela1.C1" office:value-type="string">
            <text:p text:style-name="P19">Ilość godzin zajęć praktycznych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30"/>
      <text:p text:style-name="P34"><text:span text:style-name="T5">8. Opis tre</text:span><text:span text:style-name="T1">ści – kluczowe punkty szk</text:span><text:span text:style-name="T5">olenia w zakresie poszczególnych zajęć edukacyjnych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modułu</text:p>
          </table:table-cell>
          <table:table-cell table:style-name="Tabela2.B1" office:value-type="string">
            <text:p text:style-name="P19">Opis treść szkolenia w zakresie modułu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p text:style-name="P3"/>
      <text:p text:style-name="P27">9. Wykaz literatury oraz niezbędnych środków i materiałów dydaktycznych: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/>
      <text:p text:style-name="P16">Wykaz literatury oraz niezbędnych środków i materiałów, które uczestnik szkolenia otrzyma na własność:</text:p>
      <text:p text:style-name="P25"><text:span text:style-name="T8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</text:span></text:p>
      <text:p text:style-name="P9"><text:soft-page-break/><text:span text:style-name="T5">Wykaz sprzętu, maszyn niezbędnych </text:span><text:span text:style-name="T6">do realizacji szkolenia (w tym również informacje na temat poligonu, placu manewrowego, jeżeli tematyka szkolenia tego wymaga):</text:span>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>10. Przewidziane sprawdziany i egzaminy: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7">11. Dostosowanie kwalifikacji i doświadczenia kadry dydaktycznej do zakresu szkole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Imię</text:p>
            <text:p text:style-name="P19">i nazwisko</text:p>
          </table:table-cell>
          <table:table-cell table:style-name="Tabela3.A1" office:value-type="string">
            <text:p text:style-name="P19">Zakres tematyczny </text:p>
          </table:table-cell>
          <table:table-cell table:style-name="Tabela3.A1" office:value-type="string">
            <text:p text:style-name="P19">Informacje na temat: kwalifikacji zawodowych, wykształcenia, posiadana specjalność niezbędna do wykonania zamówienia</text:p>
          </table:table-cell>
          <table:table-cell table:style-name="Tabela3.D1" office:value-type="string">
            <text:p text:style-name="P19">Doświadczenie*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</table:table>
      <text:p text:style-name="P4">* Doświadczenie: szkolenia/zajęcia/wykłady prowadzone w okresie trzech lat przed upływem terminu złożenia ofert szkoleniowych, których zakres tematyczny odpowiada zagadnieniom, które wskazana osoba będzie omawiała na szkoleniu objętym przedmiotem zamówienia.</text:p>
      <text:p text:style-name="P4"/>
      <text:p text:style-name="P4">12. Dostosowanie wyposażenia dydaktycznego i pomieszczeń do potrzeb szkolenia, z uwzględnieniem bezpiecznych i higienicznych warunków realizacji szkolenia:</text:p>
      <text:p text:style-name="P8"><text:span text:style-name="T4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>czy lokal spełnia bezpieczne i higieniczne warunki pracy i nauki …....................................................................................</text:p>
      <text:p text:style-name="P29"/>
      <text:p text:style-name="P29">13. Sposób organizacji zajęć praktycznych określonych w programie szkolenia: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35"><text:span text:style-name="T5">14. </text:span><text:span text:style-name="T1">Doświadczenie instytucji szkoleniowej w realizacji szkoleń z obszaru zlecanego lub powierzanego szkol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Kierunek/nazwa zrealizowanego szkolenia obejmującego przedmiot zamówienia</text:p>
          </table:table-cell>
          <table:table-cell table:style-name="Tabela4.A1" office:value-type="string">
            <text:p text:style-name="P6">Zakres tematyczny zrealizowanego szkolenia obejmującego przedmiot zamówienia</text:p>
          </table:table-cell>
          <table:table-cell table:style-name="Tabela4.D1" office:value-type="string">
            <text:p text:style-name="P6">Nazwa i adres odbiorcy szkolenia oraz termin realizacji szkolenia (dokłada data określona: dd/mm/rrrr)</text:p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</table:table>
      <text:p text:style-name="P32">Wykonawca zobowiązany jest wykazać wyłącznie szkolenia obejmujące przedmiot zamówienia, które zostały zrealizowane (rozpoczęte i zakończone), w okresie ostatnich trzech lat przed upływem terminu złożenia ofert szkoleniowych.</text:p>
      <text:p text:style-name="P27"/>
      <text:p text:style-name="P27">15. Posiadane przez instytucję szkoleniową certyfikaty jakości usług (w załączeniu):</text:p>
      <text:list xml:id="list8748087114860066520" text:style-name="WW8Num1">
        <text:list-item>
          <text:p text:style-name="P42">aktualny certyfikat systemu zarządzania jakością kształcenia/szkolenia, wydany wykonawcy, na podstawie międzynarodowych norm ISO, obejmujący swoim zakresem usługę szkolenia objętą niniejszą analizą rynku;</text:p>
        </text:list-item>
      </text:list>
      <text:p text:style-name="P29">tak/nie* <text:s text:c="6"/></text:p>
      <text:list xml:id="list105050133755217" text:continue-numbering="true" text:style-name="WW8Num1">
        <text:list-item>
          <text:p text:style-name="P42">aktualna decyzja o przyznaniu akredytacji wydana wykonawcy przez kuratora oświaty na podstawie przepisów ustawy o systemie oświaty, udzielona na szkolenie, obejmujące swym zakres usługę szkolenia objętą niniejszą analizą rynku;</text:p>
        </text:list-item>
      </text:list>
      <text:p text:style-name="P27">tak/nie*</text:p>
      <text:p text:style-name="P28">(* niepotrzebne skreślić)</text:p>
      <text:p text:style-name="P1"/>
      <text:p text:style-name="P7"><text:span text:style-name="T5">16. Rodzaj dokumentów potwierdzających ukończenie szkolenia i uzyskanie kwalifikacji (wzór w załączeniu): …............................................................................................................................................................................................</text:span><text:span text:style-name="T1">................................................................................................................................................................................................</text:span></text:p>
      <text:p text:style-name="P33"/>
      <text:p text:style-name="P33">17. Dostosowanie programu szkolenia odpowiednio do zapotrzebowania na kwalifikacje identyfikowanego na rynku pracy:</text:p>
      <text:p text:style-name="P7"><text:span text:style-name="T4">…</text:span><text:span text:style-name="T1">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<text:soft-page-break/></text:p>
      <text:p text:style-name="P35"><text:span text:style-name="T5">18. Jakość oferowanego programu szkolenia, w tym wykorzystywanie standardów kwalifikacji zawodowych i modułowych programów szkoleń zawodowych, dostępnych w bazach danych, o których mowa w art. 4 ust. 1 pkt. 7 lit. e ustawy z dnia 20 kwietnia 2004 r. </text:span><text:span text:style-name="T9">o promocji zatrudnienia i instytucjach rynku pracy </text:span><text:span text:style-name="T5">(Tekst jednolity Dz. U. z 201</text:span><text:span text:style-name="T7">7</text:span><text:span text:style-name="T5">r. poz. </text:span><text:span text:style-name="T7">1065</text:span><text:span text:style-name="T5">)</text:span></text:p>
      <text:p text:style-name="P7"><text:span text:style-name="T8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34"><text:span text:style-name="T5">19. </text:span><text:span text:style-name="T12">Koszt szkolenia ogółem*: </text:span><text:span text:style-name="T13">..,.. zł</text:span></text:p>
      <text:p text:style-name="P24"><text:span text:style-name="T5">(słownie: złotych </text:span><text:span text:style-name="T1">…../100)</text:span></text:p>
      <text:p text:style-name="P24"><text:span text:style-name="T5">Koszt szkolenia jednego uczestnika: </text:span><text:span text:style-name="T10">..,.. zł</text:span></text:p>
      <text:p text:style-name="P24"><text:span text:style-name="T5">(słownie: złotych </text:span><text:span text:style-name="T1">…../100)</text:span></text:p>
      <text:p text:style-name="P24"><text:span text:style-name="T5">Koszt osobogodziny: </text:span><text:span text:style-name="T10">..,.. zł</text:span></text:p>
      <text:p text:style-name="P24"><text:span text:style-name="T5">(słownie: </text:span><text:span text:style-name="T1">złotych …../100)</text:span></text:p>
      <text:p text:style-name="P36"><text:span text:style-name="T1">Koszt egzaminu zewnętrznego (w przypadku zakończenia szkolenia takim egzaminem): </text:span><text:span text:style-name="T10">..,.. zł</text:span></text:p>
      <text:p text:style-name="P38">(słownie: złotych …../100)</text:p>
      <text:p text:style-name="P11">*Koszt szkolenia powinien uwzględniać w szczególności: </text:p>
      <text:p text:style-name="P37"><text:span text:style-name="T5">należność przysługującą instytucji szkoleniowej, koszt materiałów dydaktycznych, które uczestnik szkolenia otrzyma na własność, koszt ubezpieczenia od następstw nieszczęśliwych wypadków, </text:span><text:span text:style-name="T1">koszt egzaminu zewnętrznego.</text:span></text:p>
      <text:p text:style-name="P23">Oferta będzie ważna przez okres 3 miesięcy od dnia zakończenia analizy rynku <text:span text:style-name="T14">(dokonania wyboru instytucji szkoleniowej).</text:span></text:p>
      <text:p text:style-name="P32"/>
      <text:p text:style-name="P32">20. Oświadczam(y), iż dysponuję(my) kadrą dydaktyczną, która posiada odpowiednie kwalifikacje, wiedzę i doświadczenie niezbędne do prawidłowej realizacji szkolenia.</text:p>
      <text:p text:style-name="P32"/>
      <text:p text:style-name="P32">21. Oświadczam(y), iż dysponuję(my) wyposażeniem dydaktycznym i pomieszczeniami dostosowanymi do potrzeb szkolenia, z uwzględnieniem bezpiecznych i higienicznych warunków realizacji szkolenia.</text:p>
      <text:p text:style-name="P15"/>
      <text:p text:style-name="P26"><text:span text:style-name="T1">22. Oświadczam(y), że w razie wybrania mojej/naszej propozycji szkoleniowej zawartej w niniejszym </text:span><text:span text:style-name="T2">Formularzu oferty</text:span><text:span text:style-name="T1">, zobowiązuję(my) się do podpisania umowy na warunkach zawartych we wzorze umowy, znajdującej się na stronie internetowej tut. Urzędu pod adresem </text:span><text:a xlink:type="simple" xlink:href="http://www.puposwiecim.pl/" text:style-name="Internet_20_link" text:visited-style-name="Visited_20_Internet_20_Link"><text:span text:style-name="Internet_20_link"><text:span text:style-name="T1">oswiecim.</text:span></text:span></text:a><text:a xlink:type="simple" xlink:href="http://www.puposwiecim.pl/" text:style-name="Internet_20_link" text:visited-style-name="Visited_20_Internet_20_Link"><text:span text:style-name="Internet_20_link"><text:span text:style-name="T3">praca.gov.</text:span></text:span></text:a><text:a xlink:type="simple" xlink:href="http://www.puposwiecim.pl/" text:style-name="Internet_20_link" text:visited-style-name="Visited_20_Internet_20_Link"><text:span text:style-name="Internet_20_link"><text:span text:style-name="T1">pl</text:span></text:span></text:a><text:span text:style-name="T1">. Jednocześnie oświadczam(y), iż zapoznałem(am)/zapoznaliśmy się z treścią wzoru umowy i akceptuję(my) jej warunki.</text:span></text:p>
      <text:p text:style-name="P16"/>
      <text:p text:style-name="P16"/>
      <text:p text:style-name="P16"/>
      <text:p text:style-name="P16"/>
      <text:p text:style-name="P16"/>
      <text:p text:style-name="P7"><text:span text:style-name="T8"><text:s text:c="149"/>.…………………………</text:span><text:span text:style-name="T5">..</text:span></text:p>
      <text:p text:style-name="P40">(podpis osoby upoważnionej </text:p>
      <text:p text:style-name="P40">do reprezent<text:span text:style-name="T15">owania <text:s text:c="6"/></text:span></text:p>
      <text:p text:style-name="P40"><text:span text:style-name="T15">instytucji szkoleniowej</text:span>) <text:s text:c="3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ysunięcie_20_tekstu" style:display-name="Wysunięcie tekstu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4</meta:editing-cycles>
    <meta:generator>LibreOffice/4.4.5.2$Windows_x86 LibreOffice_project/a22f674fd25a3b6f45bdebf25400ed2adff0ff99</meta:generator>
    <dc:date>2017-07-03T10:50:48.393000000</dc:date>
    <meta:document-statistic meta:table-count="4" meta:image-count="0" meta:object-count="0" meta:page-count="3" meta:paragraph-count="88" meta:word-count="732" meta:character-count="12245" meta:non-whitespace-character-count="11415"/>
    <meta:user-defined meta:name="Info 1"/>
    <meta:user-defined meta:name="Info 2"/>
    <meta:user-defined meta:name="Info 3"/>
    <meta:user-defined meta:name="Info 4"/>
  </office:meta>
</office:document-meta>
</file>