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616cm"/>
    </style:style>
    <style:style style:name="ro69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399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1.887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425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04cm" fo:break-before="auto" style:use-optimal-row-height="false"/>
    </style:style>
    <style:style style:name="ro22" style:family="table-row">
      <style:table-row-properties style:row-height="0.609cm" fo:break-before="page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531cm" fo:break-before="auto" style:use-optimal-row-height="false"/>
    </style:style>
    <style:style style:name="ro27" style:family="table-row">
      <style:table-row-properties style:row-height="0.824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09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0.61cm" fo:break-before="auto" style:use-optimal-row-height="false"/>
    </style:style>
    <style:style style:name="ro39" style:family="table-row">
      <style:table-row-properties style:row-height="1.328cm" fo:break-before="auto" style:use-optimal-row-height="false"/>
    </style:style>
    <style:style style:name="ro40" style:family="table-row">
      <style:table-row-properties style:row-height="0.584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834cm" fo:break-before="auto" style:use-optimal-row-height="false"/>
    </style:style>
    <style:style style:name="ro46" style:family="table-row">
      <style:table-row-properties style:row-height="0.903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0.81cm" fo:break-before="auto" style:use-optimal-row-height="false"/>
    </style:style>
    <style:style style:name="ro51" style:family="table-row">
      <style:table-row-properties style:row-height="0.404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1.009cm" fo:break-before="auto" style:use-optimal-row-height="false"/>
    </style:style>
    <style:style style:name="ro55" style:family="table-row">
      <style:table-row-properties style:row-height="2.302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0.635cm" fo:break-before="page" style:use-optimal-row-height="false"/>
    </style:style>
    <style:style style:name="ro59" style:family="table-row">
      <style:table-row-properties style:row-height="0.767cm" fo:break-before="auto" style:use-optimal-row-height="false"/>
    </style:style>
    <style:style style:name="ro60" style:family="table-row">
      <style:table-row-properties style:row-height="1.217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1.693cm" fo:break-before="auto" style:use-optimal-row-height="false"/>
    </style:style>
    <style:style style:name="ro67" style:family="table-row">
      <style:table-row-properties style:row-height="2.339cm" fo:break-before="auto" style:use-optimal-row-height="false"/>
    </style:style>
    <style:style style:name="ro68" style:family="table-row">
      <style:table-row-properties style:row-height="1.117cm" fo:break-before="auto" style:use-optimal-row-height="false"/>
    </style:style>
    <style:style style:name="ro70" style:family="table-row">
      <style:table-row-properties style:row-height="2.127cm" fo:break-before="auto" style:use-optimal-row-height="false"/>
    </style:style>
    <style:style style:name="ro71" style:family="table-row">
      <style:table-row-properties style:row-height="0.026cm" fo:break-before="auto" style:use-optimal-row-height="false"/>
    </style:style>
    <style:style style:name="ro72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2.154cm" fo:break-before="auto" style:use-optimal-row-height="false"/>
    </style:style>
    <style:style style:name="ro74" style:family="table-row">
      <style:table-row-properties style:row-height="5.318cm" fo:break-before="auto" style:use-optimal-row-height="false"/>
    </style:style>
    <style:style style:name="ro75" style:family="table-row">
      <style:table-row-properties style:row-height="0.504cm" fo:break-before="page" style:use-optimal-row-height="false"/>
    </style:style>
    <style:style style:name="ro76" style:family="table-row">
      <style:table-row-properties style:row-height="1.355cm" fo:break-before="auto" style:use-optimal-row-height="false"/>
    </style:style>
    <style:style style:name="ro77" style:family="table-row">
      <style:table-row-properties style:row-height="0.93cm" fo:break-before="auto" style:use-optimal-row-height="false"/>
    </style:style>
    <style:style style:name="ro78" style:family="table-row">
      <style:table-row-properties style:row-height="0.265cm" fo:break-before="page" style:use-optimal-row-height="false"/>
    </style:style>
    <style:style style:name="ro79" style:family="table-row">
      <style:table-row-properties style:row-height="1.515cm" fo:break-before="auto" style:use-optimal-row-height="false"/>
    </style:style>
    <style:style style:name="ro80" style:family="table-row">
      <style:table-row-properties style:row-height="1.568cm" fo:break-before="auto" style:use-optimal-row-height="false"/>
    </style:style>
    <style:style style:name="ro81" style:family="table-row">
      <style:table-row-properties style:row-height="1.035cm" fo:break-before="auto" style:use-optimal-row-height="false"/>
    </style:style>
    <style:style style:name="ro82" style:family="table-row">
      <style:table-row-properties style:row-height="2.073cm" fo:break-before="auto" style:use-optimal-row-height="false"/>
    </style:style>
    <style:style style:name="ro83" style:family="table-row">
      <style:table-row-properties style:row-height="1.169cm" fo:break-before="auto" style:use-optimal-row-height="false"/>
    </style:style>
    <style:style style:name="ro84" style:family="table-row">
      <style:table-row-properties style:row-height="0.956cm" fo:break-before="auto" style:use-optimal-row-height="false"/>
    </style:style>
    <style:style style:name="ro85" style:family="table-row">
      <style:table-row-properties style:row-height="0.452cm" fo:break-before="page" style:use-optimal-row-height="false"/>
    </style:style>
    <style:style style:name="ro86" style:family="table-row">
      <style:table-row-properties style:row-height="0.982cm" fo:break-before="auto" style:use-optimal-row-height="false"/>
    </style:style>
    <style:style style:name="ro87" style:family="table-row">
      <style:table-row-properties style:row-height="0.582cm" fo:break-before="auto" style:use-optimal-row-height="false"/>
    </style:style>
    <style:style style:name="ro88" style:family="table-row">
      <style:table-row-properties style:row-height="1.064cm" fo:break-before="auto" style:use-optimal-row-height="false"/>
    </style:style>
    <style:style style:name="ro89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number-columns-repeated="17" table:default-cell-style-name="ce65"/>
        <table:table-column table:style-name="co4" table:default-cell-style-name="ce65"/>
        <table:table-column table:style-name="co3" table:number-columns-repeated="1006" table:default-cell-style-name="ce65"/>
        <table:table-row table:style-name="ro2">
          <table:table-cell table:style-name="ce1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6"/>
          <table:covered-table-cell table:style-name="ce251"/>
          <table:table-cell table:number-columns-repeated="992"/>
        </table:table-row>
        <table:table-row table:style-name="ro3">
          <table:covered-table-cell table:style-name="ce2"/>
          <table:covered-table-cell table:number-columns-repeated="30" table:style-name="ce67"/>
          <table:covered-table-cell table:style-name="ce252"/>
          <table:table-cell table:number-columns-repeated="992"/>
        </table:table-row>
        <table:table-row table:style-name="ro4">
          <table:table-cell table:style-name="ce3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8"/>
          <table:covered-table-cell table:style-name="ce253"/>
          <table:table-cell table:number-columns-repeated="992"/>
        </table:table-row>
        <table:table-row table:style-name="ro5">
          <table:covered-table-cell table:style-name="ce4"/>
          <table:covered-table-cell table:number-columns-repeated="30" table:style-name="ce68"/>
          <table:covered-table-cell table:style-name="ce253"/>
          <table:table-cell table:number-columns-repeated="992"/>
        </table:table-row>
        <table:table-row table:style-name="ro6">
          <table:covered-table-cell table:style-name="ce2"/>
          <table:covered-table-cell table:number-columns-repeated="30" table:style-name="ce67"/>
          <table:covered-table-cell table:style-name="ce252"/>
          <table:table-cell table:number-columns-repeated="992"/>
        </table:table-row>
        <table:table-row table:style-name="ro7">
          <table:table-cell table:style-name="ce5"/>
          <table:table-cell table:style-name="ce69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69"/>
          <table:table-cell table:style-name="ce194"/>
          <table:table-cell table:style-name="ce201"/>
          <table:table-cell table:style-name="ce207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07"/>
          <table:table-cell table:style-name="ce254"/>
          <table:table-cell table:number-columns-repeated="992"/>
        </table:table-row>
        <table:table-row table:style-name="ro8">
          <table:table-cell table:style-name="ce6"/>
          <table:table-cell table:style-name="ce70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57"/>
          <table:table-cell table:style-name="ce195"/>
          <table:table-cell table:style-name="ce202"/>
          <table:table-cell table:style-name="ce158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08"/>
          <table:covered-table-cell table:number-columns-repeated="4" table:style-name="ce85"/>
          <table:table-cell table:style-name="ce237"/>
          <table:table-cell table:style-name="ce202" table:number-columns-repeated="2"/>
          <table:table-cell table:style-name="ce255"/>
          <table:table-cell table:number-columns-repeated="992"/>
        </table:table-row>
        <table:table-row table:style-name="ro9">
          <table:table-cell table:style-name="ce7"/>
          <table:table-cell table:style-name="ce71" table:number-columns-repeated="10"/>
          <table:table-cell table:style-name="ce181" table:number-columns-repeated="4"/>
          <table:table-cell table:style-name="ce196"/>
          <table:table-cell table:style-name="ce184"/>
          <table:table-cell table:style-name="ce71" table:number-columns-repeated="10"/>
          <table:table-cell table:style-name="ce184"/>
          <table:table-cell table:style-name="ce204"/>
          <table:table-cell table:style-name="ce184" table:number-columns-repeated="2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2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2"/>
          <table:table-cell table:style-name="ce196"/>
          <table:table-cell table:style-name="ce184"/>
          <table:table-cell table:style-name="ce72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2"/>
          <table:table-cell table:style-name="ce204"/>
          <table:table-cell table:style-name="ce184" table:number-columns-repeated="2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3" table:number-columns-spanned="14" table:number-rows-spanned="1"/>
          <table:covered-table-cell table:number-columns-repeated="13" table:style-name="ce73"/>
          <table:table-cell table:style-name="ce196"/>
          <table:table-cell table:style-name="ce184"/>
          <table:table-cell table:style-name="ce73" table:number-columns-spanned="14" table:number-rows-spanned="1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74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58"/>
          <table:table-cell table:style-name="ce197"/>
          <table:table-cell table:style-name="ce203"/>
          <table:table-cell table:style-name="ce208" table:number-columns-spanned="14" table:number-rows-spanned="1"/>
          <table:covered-table-cell table:number-columns-repeated="13" table:style-name="ce208"/>
          <table:table-cell table:style-name="ce256"/>
          <table:table-cell table:number-columns-repeated="992"/>
        </table:table-row>
        <table:table-row table:style-name="ro11">
          <table:table-cell table:style-name="ce7"/>
          <table:covered-table-cell table:number-columns-repeated="14" table:style-name="ce75"/>
          <table:table-cell table:style-name="ce197"/>
          <table:table-cell table:style-name="ce203"/>
          <table:table-cell table:style-name="ce209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5"/>
          <table:covered-table-cell table:style-name="ce257"/>
          <table:table-cell table:number-columns-repeated="992"/>
        </table:table-row>
        <table:table-row table:style-name="ro9">
          <table:table-cell table:style-name="ce7"/>
          <table:table-cell table:style-name="ce73" table:number-columns-spanned="14" table:number-rows-spanned="2"/>
          <table:covered-table-cell table:number-columns-repeated="13" table:style-name="ce73"/>
          <table:table-cell table:style-name="ce198"/>
          <table:table-cell table:style-name="ce204"/>
          <table:table-cell table:style-name="ce73" table:number-columns-spanned="14" table:number-rows-spanned="2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14" table:style-name="ce73"/>
          <table:table-cell table:style-name="ce199"/>
          <table:table-cell table:style-name="ce204"/>
          <table:covered-table-cell table:number-columns-repeated="14" table:style-name="ce73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20" table:number-columns-repeated="10"/>
          <table:table-cell table:style-name="ce181" table:number-columns-repeated="4"/>
          <table:table-cell table:style-name="ce200"/>
          <table:table-cell table:style-name="ce205"/>
          <table:table-cell table:style-name="ce210" table:number-columns-repeated="10"/>
          <table:table-cell table:style-name="ce81" table:number-columns-repeated="4"/>
          <table:table-cell table:style-name="ce258"/>
          <table:table-cell table:number-columns-repeated="992"/>
        </table:table-row>
        <table:table-row table:style-name="ro13">
          <table:table-cell table:style-name="ce7"/>
          <table:table-cell table:style-name="ce70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57"/>
          <table:table-cell table:style-name="ce181" table:number-columns-repeated="6"/>
          <table:table-cell table:style-name="ce184" table:number-columns-repeated="1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 table:number-columns-repeated="7"/>
          <table:table-cell table:style-name="ce183"/>
          <table:table-cell table:style-name="ce20" table:number-columns-repeated="2"/>
          <table:table-cell table:style-name="ce181" table:number-columns-repeated="10"/>
          <table:table-cell table:style-name="ce184" table:number-columns-repeated="10"/>
          <table:table-cell table:style-name="ce256"/>
          <table:table-cell table:number-columns-repeated="992"/>
        </table:table-row>
        <table:table-row table:style-name="ro14">
          <table:table-cell table:style-name="ce7"/>
          <table:table-cell table:style-name="ce76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3"/>
          <table:table-cell table:style-name="ce184" table:number-columns-repeated="21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93" office:value-type="string" table:number-columns-spanned="14" table:number-rows-spanned="1">
            <text:p>przedsiębiorstwo państwowe</text:p>
          </table:table-cell>
          <table:covered-table-cell table:number-columns-repeated="13" table:style-name="ce95"/>
          <table:table-cell table:style-name="ce186" table:number-columns-repeated="7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20"/>
          <table:table-cell table:style-name="ce113" table:number-columns-repeated="10"/>
          <table:table-cell table:style-name="ce186" table:number-columns-repeated="1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93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5"/>
          <table:table-cell table:style-name="ce113" table:number-columns-repeated="6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20"/>
          <table:table-cell table:style-name="ce113" table:number-columns-repeated="2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7"/>
          <table:table-cell table:style-name="ce184"/>
          <table:table-cell table:style-name="ce256"/>
          <table:table-cell table:number-columns-repeated="992"/>
        </table:table-row>
        <table:table-row table:style-name="ro5">
          <table:table-cell table:style-name="ce7"/>
          <table:table-cell table:style-name="ce77"/>
          <table:table-cell table:style-name="ce78"/>
          <table:covered-table-cell table:number-columns-repeated="27" table:style-name="ce87"/>
          <table:table-cell table:style-name="ce18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7"/>
          <table:table-cell table:style-name="ce256"/>
          <table:table-cell table:number-columns-repeated="992"/>
        </table:table-row>
        <table:table-row table:style-name="ro17">
          <table:table-cell table:style-name="ce7"/>
          <table:table-cell table:style-name="ce79"/>
          <table:table-cell table:style-name="ce78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177" office:value-type="string" table:number-columns-spanned="9" table:number-rows-spanned="2">
            <text:p>inna (podać jaka)</text:p>
          </table:table-cell>
          <table:covered-table-cell table:number-columns-repeated="8" table:style-name="ce113"/>
          <table:table-cell table:style-name="ce113" table:number-columns-repeated="1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20"/>
          <table:table-cell table:style-name="ce80"/>
          <table:covered-table-cell table:number-columns-repeated="9" table:style-name="ce177"/>
          <table:table-cell table:style-name="ce113" table:number-columns-repeated="1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0" table:number-columns-repeated="2"/>
          <table:table-cell table:style-name="ce73" table:number-columns-spanned="28" table:number-rows-spanned="1"/>
          <table:covered-table-cell table:number-columns-repeated="26" table:style-name="ce180"/>
          <table:covered-table-cell table:style-name="ce245"/>
          <table:table-cell table:style-name="ce256"/>
          <table:table-cell table:number-columns-repeated="992"/>
        </table:table-row>
        <table:table-row table:style-name="ro12">
          <table:table-cell table:style-name="ce8"/>
          <table:table-cell table:style-name="ce81" table:number-columns-repeated="30"/>
          <table:table-cell table:style-name="ce258"/>
          <table:table-cell table:number-columns-repeated="992"/>
        </table:table-row>
        <table:table-row table:style-name="ro12">
          <table:table-cell table:style-name="ce7"/>
          <table:table-cell table:style-name="ce82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2"/>
          <table:table-cell table:style-name="ce256"/>
          <table:table-cell table:number-columns-repeated="992"/>
        </table:table-row>
        <table:table-row table:style-name="ro19">
          <table:table-cell table:style-name="ce7"/>
          <table:covered-table-cell table:number-columns-repeated="30" table:style-name="ce83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6" table:number-rows-spanned="1">
            <text:p>mikroprzedsiębiorca</text:p>
          </table:table-cell>
          <table:covered-table-cell table:number-columns-repeated="5" table:style-name="ce95"/>
          <table:table-cell table:style-name="ce95" table:number-columns-repeated="7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7" table:number-rows-spanned="1">
            <text:p>mały przedsiębiorca</text:p>
          </table:table-cell>
          <table:covered-table-cell table:number-columns-repeated="6" table:style-name="ce95"/>
          <table:table-cell table:style-name="ce95" table:number-columns-repeated="6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7" table:number-rows-spanned="1">
            <text:p>średni przedsiębiorca</text:p>
          </table:table-cell>
          <table:covered-table-cell table:number-columns-repeated="6" table:style-name="ce95"/>
          <table:table-cell table:style-name="ce95" table:number-columns-repeated="6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13" table:number-rows-spanned="1">
            <text:p>inny przedsiębiorca</text:p>
          </table:table-cell>
          <table:covered-table-cell table:number-columns-repeated="12" table:style-name="ce95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6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30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8" table:number-columns-repeated="4"/>
          <table:table-cell table:style-name="ce181" table:number-columns-repeated="2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9" office:value-type="string" table:number-columns-spanned="9" table:number-rows-spanned="1">
            <text:p>8) Data utworzenia podmiotu</text:p>
          </table:table-cell>
          <table:covered-table-cell table:number-columns-repeated="8" table:style-name="ce85"/>
          <table:table-cell table:style-name="ce85" table:number-columns-repeated="21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8" table:number-columns-repeated="2"/>
          <table:table-cell table:style-name="ce178" office:value-type="string">
            <text:p><text:s/>- </text:p>
          </table:table-cell>
          <table:table-cell table:style-name="ce88" table:number-columns-repeated="2"/>
          <table:table-cell table:style-name="ce178" office:value-type="string">
            <text:p><text:s/>- </text:p>
          </table:table-cell>
          <table:table-cell table:style-name="ce88" table:number-columns-repeated="4"/>
          <table:table-cell table:style-name="ce185"/>
          <table:table-cell table:style-name="ce181" table:number-columns-repeated="19"/>
          <table:table-cell table:style-name="ce256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"/>
          <table:table-cell table:style-name="ce72"/>
          <table:table-cell table:style-name="ce90" table:number-columns-repeated="2"/>
          <table:table-cell table:style-name="ce72"/>
          <table:table-cell table:style-name="ce90" table:number-columns-repeated="4"/>
          <table:table-cell table:style-name="ce72" table:number-columns-repeated="20"/>
          <table:table-cell table:style-name="ce258"/>
          <table:table-cell table:number-columns-repeated="992"/>
        </table:table-row>
        <table:table-row table:style-name="ro21">
          <table:table-cell table:style-name="ce9" office:value-type="string" table:number-columns-spanned="32" table:number-rows-spanned="1">
            <text:p>Strona 1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22">
          <table:table-cell table:style-name="ce10"/>
          <table:table-cell table:style-name="ce92" table:number-columns-repeated="31"/>
          <table:table-cell table:style-name="ce20"/>
          <table:table-cell table:style-name="ce80" table:number-columns-repeated="991"/>
        </table:table-row>
        <table:table-row table:style-name="ro9">
          <table:table-cell table:style-name="ce11"/>
          <table:table-cell table:style-name="ce93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5"/>
          <table:table-cell table:style-name="ce85" table:number-columns-repeated="18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7"/>
          <table:table-cell table:style-name="ce80"/>
          <table:table-cell table:style-name="ce213"/>
          <table:table-cell table:style-name="ce228" office:value-type="string">
            <text:p>tak</text:p>
          </table:table-cell>
          <table:table-cell table:style-name="ce219"/>
          <table:table-cell table:style-name="ce213"/>
          <table:table-cell table:style-name="ce78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3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24">
          <table:table-cell table:style-name="ce7"/>
          <table:table-cell table:style-name="ce86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7"/>
          <table:table-cell table:style-name="ce80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5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7"/>
          <table:table-cell table:style-name="ce80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11">
          <table:table-cell table:style-name="ce7"/>
          <table:table-cell table:style-name="ce86" office:value-type="string" table:number-columns-spanned="24" table:number-rows-spanned="2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7"/>
          <table:table-cell table:style-name="ce7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7">
          <table:table-cell table:style-name="ce7"/>
          <table:covered-table-cell table:number-columns-repeated="24" table:style-name="ce87"/>
          <table:table-cell table:style-name="ce77"/>
          <table:table-cell table:style-name="ce85" table:number-columns-repeated="5"/>
          <table:table-cell table:style-name="ce256"/>
          <table:table-cell table:number-columns-repeated="992"/>
        </table:table-row>
        <table:table-row table:style-name="ro21">
          <table:table-cell table:style-name="ce7"/>
          <table:table-cell table:style-name="ce86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7"/>
          <table:table-cell table:style-name="ce8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8">
          <table:table-cell table:style-name="ce7"/>
          <table:covered-table-cell table:number-columns-repeated="24" table:style-name="ce87"/>
          <table:table-cell table:style-name="ce85" table:number-columns-repeated="6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87"/>
          <table:table-cell table:style-name="ce86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7"/>
          <table:table-cell table:style-name="ce110" table:number-columns-spanned="14" table:number-rows-spanned="3"/>
          <table:covered-table-cell table:number-columns-repeated="12" table:style-name="ce216"/>
          <table:covered-table-cell table:style-name="ce246"/>
          <table:table-cell table:style-name="ce256"/>
          <table:table-cell table:number-columns-repeated="992"/>
        </table:table-row>
        <table:table-row table:style-name="ro30">
          <table:table-cell table:style-name="ce7"/>
          <table:table-cell table:style-name="ce87"/>
          <table:covered-table-cell table:number-columns-repeated="15" table:style-name="ce87"/>
          <table:covered-table-cell table:style-name="ce211"/>
          <table:covered-table-cell table:number-columns-repeated="12" table:style-name="ce217"/>
          <table:covered-table-cell table:style-name="ce24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 table:number-columns-repeated="16"/>
          <table:covered-table-cell table:style-name="ce212"/>
          <table:covered-table-cell table:number-columns-repeated="12" table:style-name="ce218"/>
          <table:covered-table-cell table:style-name="ce248"/>
          <table:table-cell table:style-name="ce256"/>
          <table:table-cell table:number-columns-repeated="992"/>
        </table:table-row>
        <table:table-row table:style-name="ro31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7"/>
          <table:table-cell table:style-name="ce110" table:number-columns-spanned="14" table:number-rows-spanned="1"/>
          <table:covered-table-cell table:number-columns-repeated="13" table:style-name="ce110"/>
          <table:table-cell table:style-name="ce256"/>
          <table:table-cell table:number-columns-repeated="992"/>
        </table:table-row>
        <table:table-row table:style-name="ro32">
          <table:table-cell table:style-name="ce7"/>
          <table:table-cell table:style-name="ce77"/>
          <table:covered-table-cell table:number-columns-repeated="15" table:style-name="ce87"/>
          <table:table-cell table:style-name="ce77" table:number-columns-repeated="14"/>
          <table:table-cell table:style-name="ce256"/>
          <table:table-cell table:number-columns-repeated="992"/>
        </table:table-row>
        <table:table-row table:style-name="ro33">
          <table:table-cell table:style-name="ce8"/>
          <table:table-cell table:style-name="ce75" table:number-columns-repeated="30"/>
          <table:table-cell table:style-name="ce258"/>
          <table:table-cell table:number-columns-repeated="992"/>
        </table:table-row>
        <table:table-row table:style-name="ro13">
          <table:table-cell table:style-name="ce7"/>
          <table:table-cell table:style-name="ce94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4"/>
          <table:table-cell table:style-name="ce256"/>
          <table:table-cell table:number-columns-repeated="992"/>
        </table:table-row>
        <table:table-row table:style-name="ro4">
          <table:table-cell table:style-name="ce7"/>
          <table:table-cell table:style-name="ce95" office:value-type="string">
            <text:p>Czy podmiot w ciągu bieżącego roku podatkowego oraz w okresie dwóch poprzedzających lat podatkowych:</text:p>
          </table:table-cell>
          <table:table-cell table:style-name="ce95"/>
          <table:table-cell table:style-name="ce85" table:number-columns-repeated="28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7"/>
          <table:table-cell table:style-name="ce85" table:number-columns-repeated="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93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5"/>
          <table:table-cell table:style-name="ce85" table:number-columns-repeated="1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86" office:value-type="string" table:number-columns-spanned="24" table:number-rows-spanned="1">
            <text:p>c) powstał w wyniku podziału innego przedsiębiorcy?</text:p>
          </table:table-cell>
          <table:covered-table-cell table:number-columns-repeated="23" table:style-name="ce87"/>
          <table:table-cell table:style-name="ce8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5">
          <table:table-cell table:style-name="ce7"/>
          <table:table-cell table:style-name="ce86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36">
          <table:table-cell table:style-name="ce7"/>
          <table:table-cell table:style-name="ce87"/>
          <table:table-cell table:style-name="ce86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7"/>
          <table:table-cell table:style-name="ce110" table:number-columns-spanned="14" table:number-rows-spanned="2"/>
          <table:covered-table-cell table:number-columns-repeated="12" table:style-name="ce216"/>
          <table:covered-table-cell table:style-name="ce246"/>
          <table:table-cell table:style-name="ce256"/>
          <table:table-cell table:number-columns-repeated="992"/>
        </table:table-row>
        <table:table-row table:style-name="ro31">
          <table:table-cell table:style-name="ce7"/>
          <table:table-cell table:style-name="ce87"/>
          <table:covered-table-cell table:number-columns-repeated="15" table:style-name="ce87"/>
          <table:covered-table-cell table:style-name="ce211"/>
          <table:covered-table-cell table:number-columns-repeated="12" table:style-name="ce217"/>
          <table:covered-table-cell table:style-name="ce247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38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7"/>
          <table:table-cell table:style-name="ce110" table:number-columns-spanned="14" table:number-rows-spanned="1"/>
          <table:covered-table-cell table:number-columns-repeated="13" table:style-name="ce110"/>
          <table:table-cell table:style-name="ce256"/>
          <table:table-cell table:number-columns-repeated="992"/>
        </table:table-row>
        <table:table-row table:style-name="ro39">
          <table:table-cell table:style-name="ce7"/>
          <table:table-cell table:style-name="ce77"/>
          <table:covered-table-cell table:number-columns-repeated="15" table:style-name="ce87"/>
          <table:table-cell table:style-name="ce77" table:number-columns-repeated="14"/>
          <table:table-cell table:style-name="ce256"/>
          <table:table-cell table:number-columns-repeated="992"/>
        </table:table-row>
        <table:table-row table:style-name="ro4">
          <table:table-cell table:style-name="ce7"/>
          <table:table-cell table:style-name="ce86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40">
          <table:table-cell table:style-name="ce7"/>
          <table:table-cell table:style-name="ce87"/>
          <table:table-cell table:style-name="ce86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7"/>
          <table:table-cell table:style-name="ce20"/>
          <table:table-cell table:style-name="ce80"/>
          <table:table-cell table:style-name="ce213" table:number-columns-repeated="10"/>
          <table:table-cell table:style-name="ce87" table:number-columns-repeated="4"/>
          <table:table-cell table:style-name="ce256"/>
          <table:table-cell table:number-columns-repeated="992"/>
        </table:table-row>
        <table:table-row table:style-name="ro41">
          <table:table-cell table:style-name="ce7"/>
          <table:table-cell table:style-name="ce87"/>
          <table:covered-table-cell table:number-columns-repeated="13" table:style-name="ce87"/>
          <table:table-cell table:style-name="ce20"/>
          <table:table-cell table:style-name="ce80"/>
          <table:table-cell table:style-name="ce78" table:number-columns-repeated="10"/>
          <table:table-cell table:style-name="ce87" table:number-columns-repeated="4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7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42">
          <table:table-cell table:style-name="ce7"/>
          <table:table-cell table:style-name="ce7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43">
          <table:table-cell table:style-name="ce7"/>
          <table:table-cell table:style-name="ce87"/>
          <table:table-cell table:style-name="ce159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0"/>
          <table:covered-table-cell table:style-name="ce260"/>
          <table:table-cell table:number-columns-repeated="992"/>
        </table:table-row>
        <table:table-row table:style-name="ro23">
          <table:table-cell table:style-name="ce7"/>
          <table:table-cell table:style-name="ce87"/>
          <table:covered-table-cell table:number-columns-repeated="29" table:style-name="ce160"/>
          <table:covered-table-cell table:style-name="ce260"/>
          <table:table-cell table:number-columns-repeated="992"/>
        </table:table-row>
        <table:table-row table:style-name="ro11">
          <table:table-cell table:style-name="ce7"/>
          <table:table-cell table:style-name="ce77"/>
          <table:table-cell table:style-name="ce161" office:value-type="string" table:number-columns-spanned="15" table:number-rows-spanned="2">
            <text:p>– <text:span text:style-name="T9">łączną wartość pomocy de minimis udzielonej w </text:span><text:span text:style-name="T9">bieżącym roku podatkowym oraz w dwóch </text:span><text:span text:style-name="T9">poprzedzających latach podatkowych przedsiębiorcy </text:span><text:span text:style-name="T9">przed podziałem</text:span><text:span text:style-name="T8">8)</text:span></text:p>
          </table:table-cell>
          <table:covered-table-cell table:number-columns-repeated="14" table:style-name="ce87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44">
          <table:table-cell table:style-name="ce7"/>
          <table:table-cell table:style-name="ce7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45">
          <table:table-cell table:style-name="ce7"/>
          <table:table-cell table:style-name="ce87"/>
          <table:table-cell table:style-name="ce162" office:value-type="string" table:number-columns-spanned="15" table:number-rows-spanned="1">
            <text:p>–<text:span text:style-name="T9"> </text:span><text:span text:style-name="T9">wartość kapitału przedsiębiorcy przed podziałem </text:span><text:span text:style-name="T9">(w PLN)</text:span></text:p>
          </table:table-cell>
          <table:covered-table-cell table:number-columns-repeated="13" table:style-name="ce87"/>
          <table:covered-table-cell table:style-name="ce99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46">
          <table:table-cell table:style-name="ce7"/>
          <table:table-cell table:style-name="ce87"/>
          <table:table-cell table:style-name="ce162" office:value-type="string" table:number-columns-spanned="15" table:number-rows-spanned="1">
            <text:p>–<text:span text:style-name="T9"> </text:span><text:span text:style-name="T9">wartość kapitału podmiotu na moment podziału </text:span><text:span text:style-name="T9">(w PLN)</text:span></text:p>
          </table:table-cell>
          <table:covered-table-cell table:number-columns-repeated="13" table:style-name="ce87"/>
          <table:covered-table-cell table:style-name="ce99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21">
          <table:table-cell table:style-name="ce12" office:value-type="string" table:number-columns-spanned="32" table:number-rows-spanned="1">
            <text:p>Strona 2 z 7</text:p>
          </table:table-cell>
          <table:covered-table-cell table:number-columns-repeated="30" table:style-name="ce92"/>
          <table:covered-table-cell table:style-name="ce261"/>
          <table:table-cell table:number-columns-repeated="992"/>
        </table:table-row>
        <table:table-row table:style-name="ro22">
          <table:table-cell table:style-name="ce13"/>
          <table:table-cell table:style-name="ce96" table:number-columns-repeated="30"/>
          <table:table-cell table:style-name="ce13"/>
          <table:table-cell table:number-columns-repeated="992"/>
        </table:table-row>
        <table:table-row table:style-name="ro42">
          <table:table-cell table:style-name="ce14"/>
          <table:table-cell table:style-name="ce97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97"/>
          <table:table-cell table:style-name="ce262"/>
          <table:table-cell table:style-name="ce297" table:number-columns-repeated="992"/>
        </table:table-row>
        <table:table-row table:style-name="ro37">
          <table:table-cell table:style-name="ce15"/>
          <table:table-cell table:style-name="ce98" table:number-columns-repeated="30"/>
          <table:table-cell table:style-name="ce263"/>
          <table:table-cell table:style-name="ce297" table:number-columns-repeated="992"/>
        </table:table-row>
        <table:table-row table:style-name="ro25">
          <table:table-cell table:style-name="ce7"/>
          <table:table-cell table:style-name="ce86" table:number-columns-spanned="24" table:number-rows-spanned="1"/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99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7"/>
          <table:covered-table-cell table:style-name="ce99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48">
          <table:table-cell table:style-name="ce7"/>
          <table:table-cell table:style-name="ce86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7"/>
          <table:table-cell table:style-name="ce8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5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24" table:style-name="ce87"/>
          <table:table-cell table:style-name="ce87"/>
          <table:table-cell table:style-name="ce222"/>
          <table:table-cell table:style-name="ce164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 table:number-columns-repeated="3"/>
          <table:table-cell table:style-name="ce87"/>
          <table:table-cell table:style-name="ce80" table:number-columns-repeated="5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b) obroty podmiotu maleją? 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 table:number-columns-repeated="3"/>
          <table:table-cell table:style-name="ce87"/>
          <table:table-cell table:style-name="ce80" table:number-columns-repeated="5"/>
          <table:table-cell table:style-name="ce256"/>
          <table:table-cell table:number-columns-repeated="992"/>
        </table:table-row>
        <table:table-row table:style-name="ro49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50">
          <table:table-cell table:style-name="ce7"/>
          <table:table-cell table:style-name="ce87"/>
          <table:table-cell table:style-name="ce86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51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00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0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3"/>
          <table:table-cell table:style-name="ce94" table:number-columns-repeated="27"/>
          <table:table-cell table:style-name="ce249"/>
          <table:table-cell table:style-name="ce256"/>
          <table:table-cell table:number-columns-repeated="992"/>
        </table:table-row>
        <table:table-row table:style-name="ro9" table:number-rows-repeated="3">
          <table:table-cell table:style-name="ce7"/>
          <table:table-cell table:style-name="ce87"/>
          <table:table-cell table:style-name="ce164"/>
          <table:table-cell table:style-name="ce87" table:number-columns-repeated="27"/>
          <table:table-cell table:style-name="ce99"/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87"/>
          <table:table-cell table:style-name="ce165"/>
          <table:table-cell table:style-name="ce100" table:number-columns-repeated="27"/>
          <table:table-cell table:style-name="ce250"/>
          <table:table-cell table:style-name="ce256"/>
          <table:table-cell table:number-columns-repeated="992"/>
        </table:table-row>
        <table:table-row table:style-name="ro41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8"/>
          <table:table-cell table:style-name="ce100" table:number-columns-repeated="30"/>
          <table:table-cell table:style-name="ce258"/>
          <table:table-cell table:number-columns-repeated="992"/>
        </table:table-row>
        <table:table-row table:style-name="ro9">
          <table:table-cell table:style-name="ce12" office:value-type="string" table:number-columns-spanned="32" table:number-rows-spanned="1">
            <text:p>Strona 3 z 7</text:p>
          </table:table-cell>
          <table:covered-table-cell table:number-columns-repeated="30" table:style-name="ce92"/>
          <table:covered-table-cell table:style-name="ce261"/>
          <table:table-cell table:number-columns-repeated="992"/>
        </table:table-row>
        <table:table-row table:style-name="ro22">
          <table:table-cell table:style-name="ce13"/>
          <table:table-cell table:style-name="ce96" table:number-columns-repeated="30"/>
          <table:table-cell table:style-name="ce13"/>
          <table:table-cell table:number-columns-repeated="992"/>
        </table:table-row>
        <table:table-row table:style-name="ro9">
          <table:table-cell table:style-name="ce7"/>
          <table:table-cell table:style-name="ce101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66"/>
          <table:table-cell table:style-name="ce256"/>
          <table:table-cell table:number-columns-repeated="992"/>
        </table:table-row>
        <table:table-row table:style-name="ro53">
          <table:table-cell table:style-name="ce8"/>
          <table:covered-table-cell table:number-columns-repeated="30" table:style-name="ce101"/>
          <table:table-cell table:style-name="ce258"/>
          <table:table-cell table:number-columns-repeated="992"/>
        </table:table-row>
        <table:table-row table:style-name="ro9">
          <table:table-cell table:style-name="ce7"/>
          <table:table-cell table:style-name="ce94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4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20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7"/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50">
          <table:table-cell table:style-name="ce7"/>
          <table:table-cell table:style-name="ce86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</text:span><text:span text:style-name="T9">wskazaną w tych punktach działalność korzyści </text:span><text:span text:style-name="T9">wynikających z uzyskanej pomocy de minimis (w jaki </text:span><text:span text:style-name="T9">sposób)?</text:span></text:p>
          </table:table-cell>
          <table:covered-table-cell table:number-columns-repeated="22" table:style-name="ce87"/>
          <table:table-cell table:style-name="ce7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19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23" table:style-name="ce87"/>
          <table:table-cell table:style-name="ce77"/>
          <table:table-cell table:style-name="ce222"/>
          <table:table-cell table:style-name="ce164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87"/>
          <table:table-cell table:style-name="ce256"/>
          <table:table-cell table:number-columns-repeated="992"/>
        </table:table-row>
        <table:table-row table:style-name="ro25">
          <table:table-cell table:style-name="ce7"/>
          <table:table-cell table:style-name="ce77" table:number-columns-repeated="24"/>
          <table:table-cell table:style-name="ce221"/>
          <table:table-cell table:style-name="ce113"/>
          <table:table-cell table:style-name="ce219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7"/>
          <table:table-cell table:style-name="ce179" table:number-columns-repeated="22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49"/>
          <table:table-cell table:style-name="ce256"/>
          <table:table-cell table:number-columns-repeated="992"/>
        </table:table-row>
        <table:table-row table:style-name="ro9" table:number-rows-repeated="4">
          <table:table-cell table:style-name="ce7"/>
          <table:table-cell table:style-name="ce87"/>
          <table:table-cell table:style-name="ce168"/>
          <table:table-cell table:style-name="ce77" table:number-columns-repeated="22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99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9"/>
          <table:table-cell table:style-name="ce170" table:number-columns-repeated="22"/>
          <table:table-cell table:style-name="ce224"/>
          <table:table-cell table:style-name="ce177"/>
          <table:table-cell table:style-name="ce231"/>
          <table:table-cell table:style-name="ce177" table:number-columns-repeated="2"/>
          <table:table-cell table:style-name="ce250"/>
          <table:table-cell table:style-name="ce256"/>
          <table:table-cell table:number-columns-repeated="992"/>
        </table:table-row>
        <table:table-row table:style-name="ro9">
          <table:table-cell table:style-name="ce8"/>
          <table:table-cell table:style-name="ce100"/>
          <table:table-cell table:style-name="ce170" table:number-columns-repeated="23"/>
          <table:table-cell table:style-name="ce224"/>
          <table:table-cell table:style-name="ce177"/>
          <table:table-cell table:style-name="ce231"/>
          <table:table-cell table:style-name="ce177" table:number-columns-repeated="2"/>
          <table:table-cell table:style-name="ce100"/>
          <table:table-cell table:style-name="ce258"/>
          <table:table-cell table:number-columns-repeated="992"/>
        </table:table-row>
        <table:table-row table:style-name="ro9">
          <table:table-cell table:style-name="ce9" office:value-type="string" table:number-columns-spanned="32" table:number-rows-spanned="1">
            <text:p>Strona 4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22">
          <table:table-cell table:style-name="ce13"/>
          <table:table-cell table:style-name="ce96"/>
          <table:table-cell table:style-name="ce171" table:number-columns-repeated="23"/>
          <table:table-cell table:style-name="ce225"/>
          <table:table-cell table:style-name="ce227"/>
          <table:table-cell table:style-name="ce232"/>
          <table:table-cell table:style-name="ce227" table:number-columns-repeated="2"/>
          <table:table-cell table:style-name="ce96"/>
          <table:table-cell table:style-name="ce13"/>
          <table:table-cell table:number-columns-repeated="992"/>
        </table:table-row>
        <table:table-row table:style-name="ro37">
          <table:table-cell table:style-name="ce16"/>
          <table:table-cell table:style-name="ce97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2"/>
          <table:table-cell table:style-name="ce264"/>
          <table:table-cell table:number-columns-repeated="992"/>
        </table:table-row>
        <table:table-row table:style-name="ro9">
          <table:table-cell table:style-name="ce16"/>
          <table:covered-table-cell table:number-columns-repeated="30" table:style-name="ce98"/>
          <table:table-cell table:style-name="ce264"/>
          <table:table-cell table:number-columns-repeated="992"/>
        </table:table-row>
        <table:table-row table:style-name="ro30">
          <table:table-cell table:style-name="ce16"/>
          <table:covered-table-cell table:number-columns-repeated="30" table:style-name="ce98"/>
          <table:table-cell table:style-name="ce264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02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5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7"/>
          <table:table-cell table:style-name="ce77"/>
          <table:table-cell table:style-name="ce221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7"/>
          <table:table-cell table:style-name="ce77"/>
          <table:table-cell table:style-name="ce221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7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4">
          <table:table-cell table:style-name="ce7"/>
          <table:table-cell table:style-name="ce70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minimis </text:span><text:span text:style-name="T9">oraz pomocy de minimis na te same koszty.</text:span></text:p>
          </table:table-cell>
          <table:covered-table-cell table:number-columns-repeated="29" table:style-name="ce15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/>
          <table:table-cell table:style-name="ce77" table:number-columns-repeated="23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103" office:value-type="string" table:number-columns-spanned="5" table:number-rows-spanned="4">
            <text:p>Przeznaczenie pomocy</text:p>
          </table:table-cell>
          <table:covered-table-cell table:number-columns-repeated="4" table:style-name="ce104"/>
          <table:table-cell table:style-name="ce103" office:value-type="float" office:value="6" table:number-columns-spanned="2" table:number-rows-spanned="4">
            <text:p>6</text:p>
          </table:table-cell>
          <table:covered-table-cell table:style-name="ce103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238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8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103" office:value-type="string" table:number-columns-spanned="3" table:number-rows-spanned="10">
            <text:p>Wartość otrzymanej pomocy</text:p>
          </table:table-cell>
          <table:covered-table-cell table:number-columns-repeated="2" table:style-name="ce103"/>
          <table:table-cell table:style-name="ce103" office:value-type="string" table:number-columns-spanned="2" table:number-rows-spanned="5">
            <text:p>brutto</text:p>
          </table:table-cell>
          <table:covered-table-cell table:style-name="ce103"/>
          <table:table-cell table:style-name="ce103" office:value-type="string" table:number-columns-spanned="2" table:number-rows-spanned="5">
            <text:p>5b</text:p>
          </table:table-cell>
          <table:covered-table-cell table:style-name="ce103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52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3" table:style-name="ce103"/>
          <table:table-cell table:style-name="ce103" office:value-type="string" table:number-columns-spanned="2" table:number-rows-spanned="5">
            <text:p>nominalna</text:p>
          </table:table-cell>
          <table:covered-table-cell table:style-name="ce103"/>
          <table:table-cell table:style-name="ce182" office:value-type="string" table:number-columns-spanned="2" table:number-rows-spanned="5">
            <text:p>5a</text:p>
          </table:table-cell>
          <table:covered-table-cell table:style-name="ce182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31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2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4">
          <table:table-cell table:style-name="ce7"/>
          <table:table-cell table:style-name="ce103" office:value-type="string" table:number-columns-spanned="5" table:number-rows-spanned="4">
            <text:p>Forma pomocy</text:p>
          </table:table-cell>
          <table:covered-table-cell table:number-columns-repeated="4" table:style-name="ce103"/>
          <table:table-cell table:style-name="ce103" office:value-type="float" office:value="4" table:number-columns-spanned="2" table:number-rows-spanned="4">
            <text:p>4</text:p>
          </table:table-cell>
          <table:covered-table-cell table:style-name="ce103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8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103" office:value-type="string" table:number-columns-spanned="3" table:number-rows-spanned="8">
            <text:p>Podstawa prawna udzielenia pomocy</text:p>
          </table:table-cell>
          <table:covered-table-cell table:number-columns-repeated="2" table:style-name="ce103"/>
          <table:table-cell table:style-name="ce103" office:value-type="string" table:number-columns-spanned="2" table:number-rows-spanned="4">
            <text:p>informacje szczegółowe</text:p>
          </table:table-cell>
          <table:covered-table-cell table:style-name="ce103"/>
          <table:table-cell table:style-name="ce103" office:value-type="string" table:number-columns-spanned="2" table:number-rows-spanned="4">
            <text:p>3b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8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5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4">
          <table:table-cell table:style-name="ce7"/>
          <table:covered-table-cell table:number-columns-repeated="3" table:style-name="ce103"/>
          <table:table-cell table:style-name="ce103" office:value-type="string" table:number-columns-spanned="2" table:number-rows-spanned="4">
            <text:p>informacje podstawowe</text:p>
          </table:table-cell>
          <table:covered-table-cell table:style-name="ce103"/>
          <table:table-cell table:style-name="ce103" office:value-type="string" table:number-columns-spanned="2" table:number-rows-spanned="4">
            <text:p>3a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6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103" office:value-type="string" table:number-columns-spanned="5" table:number-rows-spanned="4">
            <text:p>Podmiot udzielający pomocy</text:p>
          </table:table-cell>
          <table:covered-table-cell table:number-columns-repeated="4" table:style-name="ce103"/>
          <table:table-cell table:style-name="ce103" office:value-type="float" office:value="2" table:number-columns-spanned="2" table:number-rows-spanned="4">
            <text:p>2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103" office:value-type="string" table:number-columns-spanned="5" table:number-rows-spanned="4">
            <text:p>Dzień udzielenia pomocy</text:p>
          </table:table-cell>
          <table:covered-table-cell table:number-columns-repeated="4" table:style-name="ce103"/>
          <table:table-cell table:style-name="ce103" office:value-type="float" office:value="1" table:number-columns-spanned="2" table:number-rows-spanned="4">
            <text:p>1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4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3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103" office:value-type="string" table:number-columns-spanned="5" table:number-rows-spanned="2">
            <text:p>Lp.</text:p>
          </table:table-cell>
          <table:covered-table-cell table:number-columns-repeated="4" table:style-name="ce103"/>
          <table:table-cell table:style-name="ce103" table:number-columns-spanned="2" table:number-rows-spanned="2"/>
          <table:covered-table-cell table:style-name="ce103"/>
          <table:table-cell table:style-name="ce103" office:value-type="string" table:number-columns-spanned="2" table:number-rows-spanned="2">
            <text:p>1.</text:p>
          </table:table-cell>
          <table:covered-table-cell table:style-name="ce103"/>
          <table:table-cell table:style-name="ce103" office:value-type="string" table:number-columns-spanned="2" table:number-rows-spanned="2">
            <text:p>2.</text:p>
          </table:table-cell>
          <table:covered-table-cell table:style-name="ce103"/>
          <table:table-cell table:style-name="ce103" office:value-type="string" table:number-columns-spanned="2" table:number-rows-spanned="2">
            <text:p>3.</text:p>
          </table:table-cell>
          <table:covered-table-cell table:style-name="ce103"/>
          <table:table-cell table:style-name="ce103" office:value-type="string" table:number-columns-spanned="2" table:number-rows-spanned="2">
            <text:p>4.</text:p>
          </table:table-cell>
          <table:covered-table-cell table:style-name="ce103"/>
          <table:table-cell table:style-name="ce103" office:value-type="string" table:number-columns-spanned="2" table:number-rows-spanned="2">
            <text:p>5.</text:p>
          </table:table-cell>
          <table:covered-table-cell table:style-name="ce103"/>
          <table:table-cell table:style-name="ce103" office:value-type="string" table:number-columns-spanned="2" table:number-rows-spanned="2">
            <text:p>6.</text:p>
          </table:table-cell>
          <table:covered-table-cell table:style-name="ce103"/>
          <table:table-cell table:style-name="ce103" office:value-type="string" table:number-columns-spanned="2" table:number-rows-spanned="2">
            <text:p>7.</text:p>
          </table:table-cell>
          <table:covered-table-cell table:style-name="ce103"/>
          <table:table-cell table:style-name="ce103" office:value-type="string" table:number-columns-spanned="2" table:number-rows-spanned="2">
            <text:p>8.</text:p>
          </table:table-cell>
          <table:covered-table-cell table:style-name="ce103"/>
          <table:table-cell table:style-name="ce103" office:value-type="string" table:number-columns-spanned="2" table:number-rows-spanned="2">
            <text:p>9.</text:p>
          </table:table-cell>
          <table:covered-table-cell table:style-name="ce103"/>
          <table:table-cell table:style-name="ce182" office:value-type="string" table:number-columns-spanned="2" table:number-rows-spanned="2">
            <text:p>10.</text:p>
          </table:table-cell>
          <table:covered-table-cell table:style-name="ce182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5" table:style-name="ce103"/>
          <table:covered-table-cell table:number-columns-repeated="2" table:style-name="ce182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17" office:value-type="string" table:number-columns-spanned="32" table:number-rows-spanned="1">
            <text:p>Strona 5 z 7</text:p>
          </table:table-cell>
          <table:covered-table-cell table:number-columns-repeated="30" table:style-name="ce105"/>
          <table:covered-table-cell table:style-name="ce265"/>
          <table:table-cell table:number-columns-repeated="992"/>
        </table:table-row>
        <table:table-row table:style-name="ro29">
          <table:table-cell table:style-name="ce18"/>
          <table:table-cell table:style-name="ce106"/>
          <table:table-cell table:style-name="ce173" table:number-columns-repeated="23"/>
          <table:table-cell table:style-name="ce106" table:number-columns-repeated="6"/>
          <table:table-cell table:style-name="ce18"/>
          <table:table-cell table:number-columns-repeated="992"/>
        </table:table-row>
        <table:table-row table:style-name="ro58">
          <table:table-cell table:style-name="ce13"/>
          <table:table-cell table:style-name="ce96"/>
          <table:table-cell table:style-name="ce171" table:number-columns-repeated="23"/>
          <table:table-cell table:style-name="ce96" table:number-columns-repeated="6"/>
          <table:table-cell table:style-name="ce13"/>
          <table:table-cell table:number-columns-repeated="992"/>
        </table:table-row>
        <table:table-row table:style-name="ro29">
          <table:table-cell table:style-name="ce19"/>
          <table:table-cell table:style-name="ce107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08"/>
          <table:table-cell table:style-name="ce266"/>
          <table:table-cell table:number-columns-repeated="992"/>
        </table:table-row>
        <table:table-row table:style-name="ro9">
          <table:table-cell table:style-name="ce19"/>
          <table:covered-table-cell table:number-columns-repeated="30" table:style-name="ce108"/>
          <table:table-cell table:style-name="ce266"/>
          <table:table-cell table:number-columns-repeated="992"/>
        </table:table-row>
        <table:table-row table:style-name="ro29">
          <table:table-cell table:style-name="ce19"/>
          <table:table-cell table:style-name="ce109" office:value-type="string" table:number-columns-spanned="30" table:number-rows-spanned="1">
            <text:p>1) opis przedsięwzięcia:</text:p>
          </table:table-cell>
          <table:covered-table-cell table:number-columns-repeated="29" table:style-name="ce174"/>
          <table:table-cell table:style-name="ce26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3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1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1" table:number-columns-spanned="30" table:number-rows-spanned="1"/>
          <table:covered-table-cell table:number-columns-repeated="29" table:style-name="ce111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5) lokalizacja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2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6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2"/>
          <table:covered-table-cell table:number-columns-repeated="29" table:style-name="ce110"/>
          <table:table-cell table:style-name="ce267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67"/>
          <table:table-cell table:number-columns-repeated="992"/>
        </table:table-row>
        <table:table-row table:style-name="ro52">
          <table:table-cell table:style-name="ce8"/>
          <table:table-cell table:style-name="ce100"/>
          <table:table-cell table:style-name="ce170" table:number-columns-repeated="23"/>
          <table:table-cell table:style-name="ce100" table:number-columns-repeated="6"/>
          <table:table-cell table:style-name="ce258"/>
          <table:table-cell table:number-columns-repeated="992"/>
        </table:table-row>
        <table:table-row table:style-name="ro59">
          <table:table-cell table:style-name="ce7"/>
          <table:table-cell table:style-name="ce112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75"/>
          <table:table-cell table:style-name="ce268"/>
          <table:table-cell table:number-columns-repeated="992"/>
        </table:table-row>
        <table:table-row table:style-name="ro52">
          <table:table-cell table:style-name="ce6"/>
          <table:table-cell table:style-name="ce94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3" office:value-type="string">
            <text:p>Imię i nazwisko</text:p>
          </table:table-cell>
          <table:table-cell table:style-name="ce20" table:number-columns-repeated="12"/>
          <table:table-cell table:style-name="ce77" table:number-columns-repeated="4"/>
          <table:table-cell table:style-name="ce113" office:value-type="string">
            <text:p>Numer telefonu</text:p>
          </table:table-cell>
          <table:table-cell table:style-name="ce20" table:number-columns-repeated="12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77" table:number-columns-repeated="4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3" office:value-type="string">
            <text:p>Stanowisko służbowe</text:p>
          </table:table-cell>
          <table:table-cell table:style-name="ce20" table:number-columns-repeated="12"/>
          <table:table-cell table:style-name="ce77" table:number-columns-repeated="4"/>
          <table:table-cell table:style-name="ce113" office:value-type="string">
            <text:p>Data i podpis</text:p>
          </table:table-cell>
          <table:table-cell table:style-name="ce20" table:number-columns-repeated="12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77" table:number-columns-repeated="4"/>
          <table:table-cell table:style-name="ce73" table:number-columns-spanned="13" table:number-rows-spanned="2"/>
          <table:covered-table-cell table:number-columns-repeated="12" table:style-name="ce73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87"/>
          <table:table-cell table:style-name="ce77" table:number-columns-repeated="16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9" office:value-type="string" table:number-columns-spanned="32" table:number-rows-spanned="1">
            <text:p>Strona 6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58">
          <table:table-cell table:style-name="ce20" table:number-columns-repeated="32"/>
          <table:table-cell table:number-columns-repeated="992"/>
        </table:table-row>
        <table:table-row table:style-name="ro9">
          <table:table-cell table:style-name="ce21" table:number-columns-spanned="32" table:number-rows-spanned="1"/>
          <table:covered-table-cell table:number-columns-repeated="30" table:style-name="ce115"/>
          <table:covered-table-cell table:style-name="ce269"/>
          <table:table-cell table:number-columns-repeated="992"/>
        </table:table-row>
        <table:table-row table:style-name="ro9">
          <table:table-cell table:style-name="ce22"/>
          <table:table-cell table:style-name="ce116" table:number-columns-repeated="30"/>
          <table:table-cell table:style-name="ce270"/>
          <table:table-cell table:number-columns-repeated="992"/>
        </table:table-row>
        <table:table-row table:style-name="ro7">
          <table:table-cell table:style-name="ce23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17"/>
          <table:covered-table-cell table:style-name="ce271"/>
          <table:table-cell table:number-columns-repeated="992"/>
        </table:table-row>
        <table:table-row table:style-name="ro60">
          <table:table-cell table:style-name="ce24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20">
          <table:table-cell table:style-name="ce25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19"/>
          <table:covered-table-cell table:style-name="ce273"/>
          <table:table-cell table:style-name="ce297" table:number-columns-repeated="992"/>
        </table:table-row>
        <table:table-row table:style-name="ro61">
          <table:table-cell table:style-name="ce24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30">
          <table:table-cell table:style-name="ce26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1"/>
          <table:covered-table-cell table:style-name="ce275"/>
          <table:table-cell table:number-columns-repeated="992"/>
        </table:table-row>
        <table:table-row table:style-name="ro63">
          <table:table-cell table:style-name="ce24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4">
          <table:table-cell table:style-name="ce24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30">
          <table:table-cell table:style-name="ce26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5">
          <table:table-cell table:style-name="ce24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6">
          <table:table-cell table:style-name="ce24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9">
          <table:table-cell table:style-name="ce24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48">
          <table:table-cell table:style-name="ce27" office:value-type="string" table:number-columns-spanned="32" table:number-rows-spanned="1">
            <text:p>Strona 7 z 7</text:p>
          </table:table-cell>
          <table:covered-table-cell table:number-columns-repeated="30" table:style-name="ce122"/>
          <table:covered-table-cell table:style-name="ce276"/>
          <table:table-cell table:number-columns-repeated="992"/>
        </table:table-row>
        <table:table-row table:style-name="ro9">
          <table:table-cell table:style-name="ce20" table:number-columns-repeated="32"/>
          <table:table-cell table:number-columns-repeated="992"/>
        </table:table-row>
        <table:table-row table:style-name="ro22">
          <table:table-cell table:style-name="ce28" table:number-columns-repeated="32"/>
          <table:table-cell table:number-columns-repeated="992"/>
        </table:table-row>
        <table:table-row table:style-name="ro13">
          <table:table-cell table:style-name="ce29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3"/>
          <table:covered-table-cell table:style-name="ce277"/>
          <table:table-cell table:number-columns-repeated="992"/>
        </table:table-row>
        <table:table-row table:style-name="ro67">
          <table:table-cell table:style-name="ce30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4"/>
          <table:covered-table-cell table:style-name="ce278"/>
          <table:table-cell table:number-columns-repeated="992"/>
        </table:table-row>
        <table:table-row table:style-name="ro68">
          <table:table-cell table:style-name="ce31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</text:span><text:span text:style-name="T1">podać dzień udzielenia pomocy w </text:span><text:span text:style-name="T1">rozumieniu art. 2 pkt 11 ustawy z dnia 30 </text:span><text:span text:style-name="T1">kwietnia 2004 r. o postępowaniu w sprawach </text:span><text:span text:style-name="T1">dotyczących pomocy publicznej.</text:span></text:p>
          </table:table-cell>
          <table:covered-table-cell table:number-columns-repeated="30" table:style-name="ce125"/>
          <table:covered-table-cell table:style-name="ce279"/>
          <table:table-cell table:number-columns-repeated="992"/>
        </table:table-row>
        <table:table-row table:style-name="ro70">
          <table:table-cell table:style-name="ce32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podmiotu, </text:span><text:span text:style-name="T1">który udzielił pomocy. W przypadku gdy </text:span><text:span text:style-name="T1">podmiot uzyskał pomoc na podstawie aktu </text:span><text:span text:style-name="T1">normatywnego, który uzależnia nabycie </text:span><text:span text:style-name="T1">prawa do otrzymania pomocy wyłącznie od </text:span><text:span text:style-name="T1">spełnienia przesłanek w nim określonych, </text:span><text:span text:style-name="T1">bez konieczności wydania decyzji albo </text:span><text:span text:style-name="T1">zawarcia umowy, należy pozostawić to </text:span><text:span text:style-name="T1">miejsce niewypełnione.</text:span></text:p>
          </table:table-cell>
          <table:covered-table-cell table:number-columns-repeated="30" table:style-name="ce126"/>
          <table:covered-table-cell table:style-name="ce280"/>
          <table:table-cell table:style-name="ce298"/>
          <table:table-cell table:number-columns-repeated="991"/>
        </table:table-row>
        <table:table-row table:style-name="ro9">
          <table:table-cell table:style-name="ce33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number-columns-repeated="30" table:style-name="ce127"/>
          <table:covered-table-cell table:style-name="ce281"/>
          <table:table-cell table:style-name="ce298"/>
          <table:table-cell table:number-columns-repeated="991"/>
        </table:table-row>
        <table:table-row table:style-name="ro68">
          <table:table-cell table:style-name="ce34" office:value-type="string" table:number-columns-spanned="32" table:number-rows-spanned="1">
            <text:p>Uwaga:<text:span text:style-name="T3"> istnieją następujące możliwości </text:span><text:span text:style-name="T3">łączenia elementów tworzących podstawę </text:span><text:span text:style-name="T3">prawną otrzymanej pomocy, które należy </text:span><text:span text:style-name="T3">wpisać w poszczególnych kolumnach tabeli </text:span><text:span text:style-name="T3">w sposób przedstawiony poniżej.</text:span></text:p>
          </table:table-cell>
          <table:covered-table-cell table:number-columns-repeated="30" table:style-name="ce128"/>
          <table:covered-table-cell table:style-name="ce282"/>
          <table:table-cell table:style-name="ce298"/>
          <table:table-cell table:number-columns-repeated="991"/>
        </table:table-row>
        <table:table-row table:style-name="ro2">
          <table:table-cell table:style-name="ce35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29"/>
          <table:table-cell table:style-name="ce129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9">
          <table:table-cell table:style-name="ce35" office:value-type="string" table:number-columns-spanned="14" table:number-rows-spanned="2">
            <text:p>3a</text:p>
          </table:table-cell>
          <table:covered-table-cell table:number-columns-repeated="13" table:style-name="ce129"/>
          <table:table-cell table:style-name="ce129" office:value-type="string" table:number-columns-spanned="13" table:number-rows-spanned="2">
            <text:p><text:s/>3b</text:p>
          </table:table-cell>
          <table:covered-table-cell table:number-columns-repeated="12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71" table:visibility="collapse">
          <table:covered-table-cell table:style-name="ce35"/>
          <table:covered-table-cell table:number-columns-repeated="26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36" office:value-type="string" table:number-columns-spanned="14" table:number-rows-spanned="1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1">
            <text:p>brak*</text:p>
          </table:table-cell>
          <table:covered-table-cell table:number-columns-repeated="12" table:style-name="ce13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72">
          <table:table-cell table:style-name="ce36" office:value-type="string" table:number-columns-spanned="14" table:number-rows-spanned="1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1">
            <text:p>przepis aktu wykonawczego</text:p>
          </table:table-cell>
          <table:covered-table-cell table:number-columns-repeated="12" table:style-name="ce13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6">
          <table:table-cell table:style-name="ce36" office:value-type="string" table:number-columns-spanned="14" table:number-rows-spanned="3">
            <text:p>przepis ustawy</text:p>
          </table:table-cell>
          <table:covered-table-cell table:number-columns-repeated="12" table:style-name="ce131"/>
          <table:covered-table-cell table:style-name="ce188"/>
          <table:table-cell table:style-name="ce191" office:value-type="string" table:number-columns-spanned="13" table:number-rows-spanned="1">
            <text:p>przepis aktu wykonawczego </text:p>
          </table:table-cell>
          <table:covered-table-cell table:number-columns-repeated="12" table:style-name="ce191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4">
          <table:covered-table-cell table:style-name="ce37"/>
          <table:covered-table-cell table:number-columns-repeated="12" table:style-name="ce132"/>
          <table:covered-table-cell table:style-name="ce189"/>
          <table:table-cell table:style-name="ce192" office:value-type="string" table:number-columns-spanned="13" table:number-rows-spanned="1">
            <text:p>decyzja/uchwała/</text:p>
          </table:table-cell>
          <table:covered-table-cell table:number-columns-repeated="11" table:style-name="ce132"/>
          <table:covered-table-cell table:style-name="ce18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4">
          <table:covered-table-cell table:style-name="ce38"/>
          <table:covered-table-cell table:number-columns-repeated="12" table:style-name="ce133"/>
          <table:covered-table-cell table:style-name="ce190"/>
          <table:table-cell table:style-name="ce142" office:value-type="string" table:number-columns-spanned="13" table:number-rows-spanned="1">
            <text:p>umowa – symbol</text:p>
          </table:table-cell>
          <table:covered-table-cell table:number-columns-repeated="11" table:style-name="ce133"/>
          <table:covered-table-cell table:style-name="ce19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36" office:value-type="string" table:number-columns-spanned="14" table:number-rows-spanned="2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1"/>
          <table:covered-table-cell table:style-name="ce188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12">
          <table:covered-table-cell table:style-name="ce36"/>
          <table:covered-table-cell table:number-columns-repeated="13" table:style-name="ce130"/>
          <table:covered-table-cell table:style-name="ce193"/>
          <table:covered-table-cell table:number-columns-repeated="11" table:style-name="ce133"/>
          <table:covered-table-cell table:style-name="ce19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9">
          <table:table-cell table:style-name="ce39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4"/>
          <table:table-cell table:style-name="ce298"/>
          <table:table-cell table:number-columns-repeated="991"/>
        </table:table-row>
        <table:table-row table:style-name="ro73">
          <table:table-cell table:style-name="ce40" office:value-type="string" table:number-columns-spanned="32" table:number-rows-spanned="1">
            <text:p>Kol. 3a<text:span text:style-name="T3"> Podstawa prawna - informacje </text:span><text:span text:style-name="T3">podstawowe - należy podać w następującej </text:span><text:span text:style-name="T3">kolejności: datę i tytuł oraz oznaczenie roku </text:span><text:span text:style-name="T3">(numeru) i pozycji Dziennika Ustaw, w </text:span><text:span text:style-name="T3">którym ustawa została opublikowana oraz </text:span><text:span text:style-name="T3">oznaczenie przepisu ustawy będącego </text:span><text:span text:style-name="T3">podstawą udzielenia pomocy (w kolejności: </text:span><text:span text:style-name="T3">artykuł, ustęp, punkt, litera, tiret).</text:span></text:p>
          </table:table-cell>
          <table:covered-table-cell table:number-columns-repeated="30" table:style-name="ce135"/>
          <table:covered-table-cell table:style-name="ce284"/>
          <table:table-cell table:number-columns-repeated="992"/>
        </table:table-row>
        <table:table-row table:style-name="ro74">
          <table:table-cell table:style-name="ce41" office:value-type="string" table:number-columns-spanned="32" table:number-rows-spanned="1">
            <text:p>Kol. 3b<text:span text:style-name="T3"> Podstawa prawna - informacje </text:span><text:span text:style-name="T3">szczegółowe - jeżeli podstawą udzielenia </text:span><text:span text:style-name="T3">pomocy był akt wykonawczy do ustawy, </text:span><text:span text:style-name="T3">należy podać w następującej kolejności: </text:span><text:span text:style-name="T3">nazwę organu wydającego akt, datę aktu i </text:span><text:span text:style-name="T3">tytuł aktu oraz oznaczenie roku (numeru) i </text:span><text:span text:style-name="T3">pozycji Dziennika Ustaw, w którym akt został </text:span><text:span text:style-name="T3">opublikowany oraz przepis aktu </text:span><text:span text:style-name="T3">wykonawczego będącego podstawą </text:span><text:span text:style-name="T3">udzielenia pomocy (w kolejności: paragraf, </text:span><text:span text:style-name="T3">ustęp, punkt, litera, tiret). Akt powinien być </text:span><text:span text:style-name="T3">aktem wykonawczym do ustawy wskazanej </text:span><text:span text:style-name="T3">w kol. 3a. W przypadku braku aktu </text:span><text:span text:style-name="T3">wykonawczego będącego podstawą prawną </text:span><text:span text:style-name="T3">udzielenia pomocy, należy wstawić </text:span><text:span text:style-name="T3">określenie „brak”. Jeżeli podstawą udzielenia </text:span><text:span text:style-name="T3">pomocy była decyzja, uchwała lub umowa, </text:span><text:span text:style-name="T3">należy podać symbol określający ten akt; w </text:span><text:span text:style-name="T3">przypadku decyzji - numer decyzji, w </text:span><text:span text:style-name="T3">przypadku uchwały - numer uchwały, w </text:span><text:span text:style-name="T3">przypadku umowy – numer, przedmiot oraz </text:span><text:span text:style-name="T3">strony umowy. W przypadku braku decyzji, </text:span><text:span text:style-name="T3">uchwały lub umowy będącej podstawą </text:span><text:span text:style-name="T3">prawną udzielenia pomocy, należy wstawić </text:span><text:span text:style-name="T3">określenie „brak”.</text:span></text:p>
          </table:table-cell>
          <table:covered-table-cell table:number-columns-repeated="30" table:style-name="ce136"/>
          <table:covered-table-cell table:style-name="ce285"/>
          <table:table-cell table:style-name="ce298"/>
          <table:table-cell table:number-columns-repeated="991"/>
        </table:table-row>
        <table:table-row table:style-name="ro53">
          <table:table-cell table:style-name="ce42" office:value-type="string" table:number-columns-spanned="32" table:number-rows-spanned="1">
            <text:p><text:s/>Strona 1 z 5</text:p>
          </table:table-cell>
          <table:covered-table-cell table:number-columns-repeated="30" table:style-name="ce137"/>
          <table:covered-table-cell table:style-name="ce286"/>
          <table:table-cell table:style-name="ce299"/>
          <table:table-cell table:number-columns-repeated="991"/>
        </table:table-row>
        <table:table-row table:style-name="ro21">
          <table:table-cell table:style-name="ce43" table:number-columns-repeated="32"/>
          <table:table-cell table:style-name="ce299"/>
          <table:table-cell table:number-columns-repeated="991"/>
        </table:table-row>
        <table:table-row table:style-name="ro75">
          <table:table-cell table:style-name="ce44" table:number-columns-repeated="32"/>
          <table:table-cell table:style-name="ce299"/>
          <table:table-cell table:number-columns-repeated="991"/>
        </table:table-row>
        <table:table-row table:style-name="ro38">
          <table:table-cell table:style-name="ce45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formę </text:span><text:span text:style-name="T3">pomocy.</text:span></text:p>
          </table:table-cell>
          <table:covered-table-cell table:number-columns-repeated="30" table:style-name="ce138"/>
          <table:covered-table-cell table:style-name="ce287"/>
          <table:table-cell table:number-columns-repeated="992"/>
        </table:table-row>
        <table:table-row table:style-name="ro21">
          <table:table-cell table:style-name="ce35" office:value-type="string" table:number-columns-spanned="28" table:number-rows-spanned="1">
            <text:p>Forma pomocy</text:p>
          </table:table-cell>
          <table:covered-table-cell table:number-columns-repeated="27" table:style-name="ce129"/>
          <table:table-cell table:style-name="ce240" office:value-type="string" table:number-columns-spanned="4" table:number-rows-spanned="1">
            <text:p>Kod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0">
          <table:table-cell table:style-name="ce35" office:value-type="float" office:value="1" table:number-columns-spanned="28" table:number-rows-spanned="1">
            <text:p>1</text:p>
          </table:table-cell>
          <table:covered-table-cell table:number-columns-repeated="27" table:style-name="ce129"/>
          <table:table-cell table:style-name="ce240" office:value-type="float" office:value="2" table:number-columns-spanned="4" table:number-rows-spanned="1">
            <text:p>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dot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efund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ekompensat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zwolnienie z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odliczenie od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bniżenie wysokości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zwolnienie z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zaniechanie poboru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zaniechanie poboru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8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9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0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kar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76">
          <table:table-cell table:style-name="ce36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68">
          <table:table-cell table:style-name="ce36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jednorazowa amortyz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wniesienie kapitał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B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B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0">
          <table:table-cell table:style-name="ce36" office:value-type="string" table:number-columns-spanned="28" table:number-rows-spanned="1">
            <text:p>pożyczka preferencyjn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38">
          <table:table-cell table:style-name="ce36" office:value-type="string" table:number-columns-spanned="28" table:number-rows-spanned="1">
            <text:p>kredyt preferencyjn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pożyczki warunkowo umorzone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3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13">
          <table:table-cell table:style-name="ce36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4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77">
          <table:table-cell table:style-name="ce36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5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0">
          <table:table-cell table:style-name="ce36" office:value-type="string" table:number-columns-spanned="28" table:number-rows-spanned="1">
            <text:p>rozłożenie na raty kar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8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rozłożenie na raty odsetek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9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42" office:value-type="string" table:number-columns-spanned="32" table:number-rows-spanned="1">
            <text:p>Strona 2 z 5</text:p>
          </table:table-cell>
          <table:covered-table-cell table:number-columns-repeated="30" table:style-name="ce139"/>
          <table:covered-table-cell table:style-name="ce288"/>
          <table:table-cell table:number-columns-repeated="992"/>
        </table:table-row>
        <table:table-row table:style-name="ro17">
          <table:table-cell table:style-name="ce43"/>
          <table:table-cell table:style-name="ce140" table:number-columns-repeated="31"/>
          <table:table-cell table:style-name="ce299"/>
          <table:table-cell table:number-columns-repeated="991"/>
        </table:table-row>
        <table:table-row table:style-name="ro78">
          <table:table-cell table:style-name="ce44"/>
          <table:table-cell table:style-name="ce141" table:number-columns-repeated="31"/>
          <table:table-cell table:style-name="ce299"/>
          <table:table-cell table:number-columns-repeated="991"/>
        </table:table-row>
        <table:table-row table:style-name="ro9">
          <table:table-cell table:style-name="ce36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0</text:p>
          </table:table-cell>
          <table:covered-table-cell table:number-columns-repeated="2" table:style-name="ce129"/>
          <table:covered-table-cell table:style-name="ce240"/>
          <table:table-cell table:style-name="ce299"/>
          <table:table-cell table:number-columns-repeated="991"/>
        </table:table-row>
        <table:table-row table:style-name="ro9">
          <table:table-cell table:style-name="ce46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2"/>
          <table:table-cell table:style-name="ce241" office:value-type="string" table:number-columns-spanned="4" table:number-rows-spanned="1">
            <text:p>C2.11</text:p>
          </table:table-cell>
          <table:covered-table-cell table:number-columns-repeated="2" table:style-name="ce149"/>
          <table:covered-table-cell table:style-name="ce241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3"/>
          <table:covered-table-cell table:style-name="ce234"/>
          <table:table-cell table:style-name="ce240" office:value-type="string" table:number-columns-spanned="4" table:number-rows-spanned="1">
            <text:p>C2.13</text:p>
          </table:table-cell>
          <table:covered-table-cell table:number-columns-repeated="2" table:style-name="ce244"/>
          <table:covered-table-cell table:style-name="ce289"/>
          <table:table-cell table:number-columns-repeated="992"/>
        </table:table-row>
        <table:table-row table:style-name="ro4">
          <table:table-cell table:style-name="ce46" office:value-type="string" table:number-columns-spanned="28" table:number-rows-spanned="1">
            <text:p>poręczenie</text:p>
          </table:table-cell>
          <table:covered-table-cell table:number-columns-repeated="27" table:style-name="ce142"/>
          <table:table-cell table:style-name="ce241" office:value-type="string" table:number-columns-spanned="4" table:number-rows-spanned="1">
            <text:p>D1.1</text:p>
          </table:table-cell>
          <table:covered-table-cell table:number-columns-repeated="2" table:style-name="ce149"/>
          <table:covered-table-cell table:style-name="ce241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gwaran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D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inne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E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47" office:value-type="string" table:number-columns-spanned="32" table:number-rows-spanned="1">
            <text:p>5.<text:span text:style-name="T1"> </text:span><text:span text:style-name="T2">Wartość otrzymanej pomocy publicznej </text:span><text:span text:style-name="T2">lub pomocy de minimis</text:span><text:span text:style-name="T1"> (kol. 5a i 5b) - należy </text:span><text:span text:style-name="T1">podać: </text:span></text:p>
          </table:table-cell>
          <table:covered-table-cell table:number-columns-repeated="30" table:style-name="ce144"/>
          <table:covered-table-cell table:style-name="ce290"/>
          <table:table-cell table:number-columns-repeated="992"/>
        </table:table-row>
        <table:table-row table:style-name="ro79">
          <table:table-cell table:style-name="ce48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wielkości </text:span><text:span text:style-name="T3">udzielonej pomocy, np. kwota udzielonej </text:span><text:span text:style-name="T3">pożyczki lub kwota odroczonego podatku) </text:span><text:span text:style-name="T3">oraz</text:span></text:p>
          </table:table-cell>
          <table:covered-table-cell table:number-columns-repeated="30" table:style-name="ce134"/>
          <table:covered-table-cell table:style-name="ce291"/>
          <table:table-cell table:style-name="ce300"/>
          <table:table-cell table:number-columns-repeated="991"/>
        </table:table-row>
        <table:table-row table:style-name="ro80">
          <table:table-cell table:style-name="ce49" office:value-type="string" table:number-columns-spanned="32" table:number-rows-spanned="1">
            <text:p>b)<text:span text:style-name="T4">        </text:span><text:span text:style-name="T3">wartość brutto (jako ekwiwalent dotacji </text:span><text:span text:style-name="T3">brutto obliczony zgodnie z rozporządzeniem </text:span><text:span text:style-name="T3">Rady Ministrów wydanym na podstawie art. </text:span><text:span text:style-name="T3">11 ust. 2 <text:s/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number-columns-repeated="30" table:style-name="ce145"/>
          <table:covered-table-cell table:style-name="ce292"/>
          <table:table-cell table:style-name="ce300"/>
          <table:table-cell table:number-columns-repeated="9"/>
          <table:table-cell table:style-name="ce299"/>
          <table:table-cell table:number-columns-repeated="981"/>
        </table:table-row>
        <table:table-row table:style-name="ro81">
          <table:table-cell table:style-name="ce50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</text:span><text:span text:style-name="T1">należy podać kod wskazujący przeznaczenie </text:span><text:span text:style-name="T1">otrzymanej pomocy według poniższej tabeli.</text:span></text:p>
          </table:table-cell>
          <table:covered-table-cell table:number-columns-repeated="30" table:style-name="ce146"/>
          <table:covered-table-cell table:style-name="ce293"/>
          <table:table-cell table:style-name="ce301"/>
          <table:table-cell table:number-columns-repeated="991"/>
        </table:table-row>
        <table:table-row table:style-name="ro4">
          <table:table-cell table:style-name="ce51" office:value-type="string" table:number-columns-spanned="28" table:number-rows-spanned="1">
            <text:p>Wyszczególnienie</text:p>
          </table:table-cell>
          <table:covered-table-cell table:number-columns-repeated="27" table:style-name="ce147"/>
          <table:table-cell table:style-name="ce240" office:value-type="string" table:number-columns-spanned="4" table:number-rows-spanned="1">
            <text:p>Kod</text:p>
          </table:table-cell>
          <table:covered-table-cell table:number-columns-repeated="2" table:style-name="ce129"/>
          <table:covered-table-cell table:style-name="ce240"/>
          <table:table-cell table:style-name="ce302"/>
          <table:table-cell table:number-columns-repeated="991"/>
        </table:table-row>
        <table:table-row table:style-name="ro17">
          <table:table-cell table:style-name="ce51" office:value-type="float" office:value="1" table:number-columns-spanned="28" table:number-rows-spanned="1">
            <text:p>1</text:p>
          </table:table-cell>
          <table:covered-table-cell table:number-columns-repeated="27" table:style-name="ce147"/>
          <table:table-cell table:style-name="ce242" office:value-type="float" office:value="2" table:number-columns-spanned="4" table:number-rows-spanned="1">
            <text:p>2</text:p>
          </table:table-cell>
          <table:covered-table-cell table:number-columns-repeated="2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21">
          <table:table-cell table:style-name="ce52" office:value-type="string" table:number-columns-spanned="32" table:number-rows-spanned="1">
            <text:p>A. POMOC HORYZONTALNA</text:p>
          </table:table-cell>
          <table:covered-table-cell table:number-columns-repeated="30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9">
          <table:table-cell table:style-name="ce52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klastry innowa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.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">
          <table:table-cell table:style-name="ce52" office:value-type="string" table:number-columns-spanned="32" table:number-rows-spanned="1">
            <text:p>Pomoc na ochronę środowiska</text:p>
          </table:table-cell>
          <table:covered-table-cell table:number-columns-repeated="30" table:style-name="ce147"/>
          <table:covered-table-cell table:style-name="ce242"/>
          <table:table-cell table:style-name="ce303" table:number-columns-repeated="2"/>
          <table:table-cell table:number-columns-repeated="990"/>
        </table:table-row>
        <table:table-row table:style-name="ro82">
          <table:table-cell table:style-name="ce36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3">
          <table:table-cell table:style-name="ce36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36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36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54">
          <table:table-cell table:style-name="ce36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badania środowisk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pomoc na gospodarowanie odpadam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42" office:value-type="string" table:number-columns-spanned="32" table:number-rows-spanned="1">
            <text:p>Strona 3 z 5</text:p>
          </table:table-cell>
          <table:covered-table-cell table:number-columns-repeated="30" table:style-name="ce139"/>
          <table:covered-table-cell table:style-name="ce288"/>
          <table:table-cell table:number-columns-repeated="992"/>
        </table:table-row>
        <table:table-row table:style-name="ro17">
          <table:table-cell table:style-name="ce43"/>
          <table:table-cell table:style-name="ce140" table:number-columns-repeated="31"/>
          <table:table-cell table:style-name="ce299"/>
          <table:table-cell table:number-columns-repeated="991"/>
        </table:table-row>
        <table:table-row table:style-name="ro85">
          <table:table-cell table:style-name="ce44"/>
          <table:table-cell table:style-name="ce141" table:number-columns-repeated="31"/>
          <table:table-cell table:style-name="ce299"/>
          <table:table-cell table:number-columns-repeated="991"/>
        </table:table-row>
        <table:table-row table:style-name="ro40">
          <table:table-cell table:style-name="ce36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2</text:p>
          </table:table-cell>
          <table:covered-table-cell table:number-columns-repeated="2" table:style-name="ce147"/>
          <table:covered-table-cell table:style-name="ce242"/>
          <table:table-cell table:style-name="ce299"/>
          <table:table-cell table:number-columns-repeated="991"/>
        </table:table-row>
        <table:table-row table:style-name="ro24">
          <table:table-cell table:style-name="ce36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3</text:p>
          </table:table-cell>
          <table:covered-table-cell table:number-columns-repeated="2" table:style-name="ce147"/>
          <table:covered-table-cell table:style-name="ce242"/>
          <table:table-cell table:style-name="ce299"/>
          <table:table-cell table:number-columns-repeated="991"/>
        </table:table-row>
        <table:table-row table:style-name="ro38">
          <table:table-cell table:style-name="ce5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49"/>
          <table:covered-table-cell table:style-name="ce241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3" office:value-type="string" table:number-columns-spanned="4" table:number-rows-spanned="1">
            <text:p>a3</text:p>
          </table:table-cell>
          <table:covered-table-cell table:number-columns-repeated="2" table:style-name="ce147"/>
          <table:covered-table-cell table:style-name="ce243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7">
          <table:table-cell table:style-name="ce55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doradcz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dział w targach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13">
          <table:table-cell table:style-name="ce55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29"/>
          <table:covered-table-cell table:style-name="ce240"/>
          <table:table-cell table:number-columns-repeated="992"/>
        </table:table-row>
        <table:table-row table:style-name="ro86">
          <table:table-cell table:style-name="ce36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6">
          <table:table-cell table:style-name="ce36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2" office:value-type="string" table:number-columns-spanned="32" table:number-rows-spanned="1">
            <text:p>Pomoc szkoleniowa</text:p>
          </table:table-cell>
          <table:covered-table-cell table:number-columns-repeated="30" table:style-name="ce147"/>
          <table:covered-table-cell table:style-name="ce242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szkolenia specjalistycz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4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szkolenia ogól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4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ratowanie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restrukturyzację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6">
          <table:table-cell table:style-name="ce51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51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7">
          <table:table-cell table:style-name="ce51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6">
          <table:table-cell table:style-name="ce51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5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29"/>
          <table:table-cell table:style-name="ce242" office:value-type="string" table:number-columns-spanned="4" table:number-rows-spanned="1">
            <text:p>a2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7">
          <table:table-cell table:style-name="ce52" office:value-type="string" table:number-columns-spanned="32" table:number-rows-spanned="1">
            <text:p>B. POMOC REGIONALNA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opera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9">
          <table:table-cell table:style-name="ce52" office:value-type="string" table:number-columns-spanned="32" table:number-rows-spanned="1">
            <text:p>C. INNE PRZEZNACZENIE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3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c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9">
          <table:table-cell table:style-name="ce53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oraz </text:span><text:span text:style-name="T3">pomoc </text:span><text:span text:style-name="T5">de minimis</text:span><text:span text:style-name="T3"> w sektorze transportu </text:span><text:span text:style-name="T3">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t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32">
          <table:table-cell table:style-name="ce53" office:value-type="string" table:number-columns-spanned="28" table:number-rows-spanned="1">
            <text:p>pomoc <text:span text:style-name="T5">de minimis</text:span><text:span text:style-name="T3"> stanowiąca rekompensatę </text:span><text:span text:style-name="T3">za realizację usług świadczonych w ogólnym </text:span><text:span text:style-name="T3">interesie gospodarczym udzielana zgodnie z </text:span><text:span text:style-name="T3">rozporządzeniem Komisji nr 360/2012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c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9">
          <table:table-cell table:style-name="ce56" office:value-type="string" table:number-columns-spanned="32" table:number-rows-spanned="1">
            <text:p>Strona 4 z 5</text:p>
          </table:table-cell>
          <table:covered-table-cell table:number-columns-repeated="30" table:style-name="ce150"/>
          <table:covered-table-cell table:style-name="ce294"/>
          <table:table-cell table:number-columns-repeated="992"/>
        </table:table-row>
        <table:table-row table:style-name="ro29">
          <table:table-cell table:style-name="ce57"/>
          <table:table-cell table:style-name="ce151" table:number-columns-repeated="31"/>
          <table:table-cell table:style-name="ce299"/>
          <table:table-cell table:number-columns-repeated="991"/>
        </table:table-row>
        <table:table-row table:style-name="ro58">
          <table:table-cell table:style-name="ce58"/>
          <table:table-cell table:style-name="ce152" table:number-columns-repeated="31"/>
          <table:table-cell table:style-name="ce299"/>
          <table:table-cell table:number-columns-repeated="991"/>
        </table:table-row>
        <table:table-row table:style-name="ro24">
          <table:table-cell table:style-name="ce59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3"/>
          <table:covered-table-cell table:style-name="ce295"/>
          <table:table-cell table:number-columns-repeated="992"/>
        </table:table-row>
        <table:table-row table:style-name="ro24">
          <table:table-cell table:style-name="ce52" office:value-type="string" table:number-columns-spanned="32" table:number-rows-spanned="1">
            <text:p>SEKTOR BUDOWNICTWA OKRĘTOWEGO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rozwój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9" office:value-type="string" table:number-columns-spanned="32" table:number-rows-spanned="1">
            <text:p>SEKTOR GÓRNICTWA WĘGLA</text:p>
          </table:table-cell>
          <table:covered-table-cell table:number-columns-repeated="30" table:style-name="ce153"/>
          <table:covered-table-cell table:style-name="ce295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0">
          <table:table-cell table:style-name="ce53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inwestycje początk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0">
          <table:table-cell table:style-name="ce52" office:value-type="string" table:number-columns-spanned="32" table:number-rows-spanned="1">
            <text:p>SEKTOR TRANSPORTU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2" office:value-type="string" table:number-columns-spanned="32" table:number-rows-spanned="1">
            <text:p>ŻEGLUGA MORSKA</text:p>
          </table:table-cell>
          <table:covered-table-cell table:number-columns-repeated="30" table:style-name="ce147"/>
          <table:covered-table-cell table:style-name="ce242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repatriację marynarzy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2" office:value-type="string" table:number-columns-spanned="32" table:number-rows-spanned="1">
            <text:p>LOTNICTWO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portu lotniczego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2" office:value-type="string" table:number-columns-spanned="32" table:number-rows-spanned="1">
            <text:p>SEKTOR KOLEJOWY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3" office:value-type="string" table:number-columns-spanned="28" table:number-rows-spanned="1">
            <text:p>pomoc w celu anulowania długó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3" office:value-type="string" table:number-columns-spanned="28" table:number-rows-spanned="1">
            <text:p>pomoc na koordynację transport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d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1" office:value-type="string" table:number-columns-spanned="28" table:number-rows-spanned="1">
            <text:p>INNA POMOC W SEKTORZE TRANSPORTU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t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0" office:value-type="string" table:number-columns-spanned="28" table:number-rows-spanned="1">
            <text:p>SEKTOR ENERGETYKI</text:p>
          </table:table-cell>
          <table:covered-table-cell table:number-columns-repeated="26" table:style-name="ce154"/>
          <table:covered-table-cell table:style-name="ce235"/>
          <table:table-cell table:style-name="ce242" office:value-type="string" table:number-columns-spanned="4" table:number-rows-spanned="2">
            <text:p>d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8">
          <table:table-cell table:style-name="ce61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55"/>
          <table:covered-table-cell table:style-name="ce236"/>
          <table:covered-table-cell table:number-columns-repeated="3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60" office:value-type="string" table:number-columns-spanned="28" table:number-rows-spanned="1">
            <text:p>SEKTOR KINEMATOGRAFII</text:p>
          </table:table-cell>
          <table:covered-table-cell table:number-columns-repeated="26" table:style-name="ce154"/>
          <table:covered-table-cell table:style-name="ce235"/>
          <table:table-cell table:style-name="ce242" office:value-type="string" table:number-columns-spanned="4" table:number-rows-spanned="2">
            <text:p>d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1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55"/>
          <table:covered-table-cell table:style-name="ce236"/>
          <table:covered-table-cell table:number-columns-repeated="3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SEKTOR TELEKOMUNIKACYJNY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d1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2" office:value-type="string" table:number-columns-spanned="32" table:number-rows-spanned="1">
            <text:p>Strona 5 z 5</text:p>
          </table:table-cell>
          <table:covered-table-cell table:number-columns-repeated="30" table:style-name="ce156"/>
          <table:covered-table-cell table:style-name="ce296"/>
          <table:table-cell table:number-columns-repeated="992"/>
        </table:table-row>
        <table:table-row table:style-name="ro9">
          <table:table-cell table:style-name="ce63"/>
          <table:table-cell table:number-columns-repeated="1023"/>
        </table:table-row>
        <table:table-row table:style-name="ro9">
          <table:table-cell table:style-name="ce64"/>
          <table:table-cell table:number-columns-repeated="1023"/>
        </table:table-row>
        <table:table-row table:style-name="ro9" table:number-rows-repeated="1048092">
          <table:table-cell table:number-columns-repeated="1024"/>
        </table:table-row>
        <table:table-row table:style-name="ro89" table:number-rows-repeated="15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20.11.2014</text:date>, <text:time>12:1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20T12:10:05.12</dc:date>
    <meta:generator>OpenOffice.org/3.3$Win32 OpenOffice.org_project/330m20$Build-9567</meta:generator>
    <meta:editing-duration>PT50M52S</meta:editing-duration>
    <meta:editing-cycles>5</meta:editing-cycles>
    <dc:creator>Maria Piotrowicz</dc:creator>
    <meta:document-statistic meta:table-count="3" meta:cell-count="504" meta:object-count="0"/>
  </office:meta>
</office:document-meta>
</file>