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71cm" fo:margin-left="0.011cm" fo:margin-right="-0.182cm" table:align="margins"/>
    </style:style>
    <style:style style:name="Tabela1.A" style:family="table-column">
      <style:table-column-properties style:column-width="4.366cm" style:rel-column-width="16661*"/>
    </style:style>
    <style:style style:name="Tabela1.B" style:family="table-column">
      <style:table-column-properties style:column-width="8.202cm" style:rel-column-width="31303*"/>
    </style:style>
    <style:style style:name="Tabela1.C" style:family="table-column">
      <style:table-column-properties style:column-width="4.604cm" style:rel-column-width="17571*"/>
    </style:style>
    <style:style style:name="Tabela1.1" style:family="table-row">
      <style:table-row-properties style:min-row-height="2.037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2" style:family="table-row">
      <style:table-row-properties style:min-row-height="2.593cm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3" style:family="table-row">
      <style:table-row-properties style:min-row-height="1.296cm"/>
    </style:style>
    <style:style style:name="Tabela1.4" style:family="table-row">
      <style:table-row-properties style:min-row-height="0.647cm"/>
    </style:style>
    <style:style style:name="P1" style:family="paragraph" style:parent-style-name="Standard">
      <style:text-properties fo:font-size="10.5pt" style:font-size-asian="10.5pt" style:font-size-complex="10.5pt"/>
    </style:style>
    <style:style style:name="P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color="#00ae00" fo:font-size="14pt" style:font-size-asian="14pt" style:font-size-complex="14pt"/>
    </style:style>
    <style:style style:name="P7" style:family="paragraph" style:parent-style-name="Standard">
      <style:text-properties fo:color="#00ae00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ae00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Table_20_Contents">
      <style:text-properties fo:font-size="10.5pt" style:font-size-asian="10.5pt" style:font-size-complex="10.5pt"/>
    </style:style>
    <style:style style:name="P11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12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3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6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fo:color="#00ae00" fo:font-size="14pt" fo:font-weight="bold" style:font-size-asian="14pt" style:font-weight-asian="bold" style:font-size-complex="14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19" style:family="paragraph" style:parent-style-name="Table_20_Contents">
      <style:paragraph-properties fo:text-align="justify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22" style:family="paragraph" style:parent-style-name="Table_20_Contents">
      <style:paragraph-properties fo:text-align="justify" style:justify-single-word="false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23" style:family="paragraph" style:parent-style-name="Heading_20_1">
      <style:paragraph-properties fo:text-align="center" style:justify-single-word="false"/>
      <style:text-properties fo:color="#00ae00" fo:font-size="14pt" style:font-size-asian="14pt" style:font-size-complex="14pt"/>
    </style:style>
    <style:style style:name="P24" style:family="paragraph" style:parent-style-name="Text_20_body">
      <style:paragraph-properties fo:text-align="center" style:justify-single-word="false"/>
      <style:text-properties fo:font-size="12pt" fo:font-weight="bold" style:font-size-asian="12pt" style:font-size-complex="12pt"/>
    </style:style>
    <style:style style:name="P25" style:family="paragraph" style:parent-style-name="Text_20_body">
      <style:text-properties fo:font-size="10.5pt" style:font-size-asian="10.5pt" style:font-size-complex="10.5pt"/>
    </style:style>
    <style:style style:name="P26" style:family="paragraph" style:parent-style-name="Text_20_body">
      <style:paragraph-properties fo:text-align="center" style:justify-single-word="false"/>
      <style:text-properties fo:font-size="10.5pt" style:font-size-asian="10.5pt" style:font-size-complex="10.5pt"/>
    </style:style>
    <style:style style:name="P27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8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29" style:family="paragraph" style:parent-style-name="Table_20_Contents">
      <style:paragraph-properties fo:text-align="start" style:justify-single-word="false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1">OGÓLNOPOLSKI TYDZIEŃ KARIERY 2016 W MAŁOPOLSCE</text:h>
      <text:p text:style-name="P28">PROGRAM DZIAŁAŃ ZAPLANOWANYCH PRZEZ </text:p>
      <text:p text:style-name="P28">POWIATOWY URZĄD PRACY W OŚWIĘCIMIU </text:p>
      <text:p text:style-name="P2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5"> </text:p>
            <text:p text:style-name="P24">TERMIN</text:p>
            <text:p text:style-name="P26"/>
          </table:table-cell>
          <table:table-cell table:style-name="Tabela1.A1" office:value-type="string">
            <text:p text:style-name="P24"/>
            <text:p text:style-name="P24">DZIAŁANIE</text:p>
          </table:table-cell>
          <table:table-cell table:style-name="Tabela1.C1" office:value-type="string">
            <text:p text:style-name="P24"><text:s/></text:p>
            <text:p text:style-name="P24">CZAS TRWANIA/</text:p>
            <text:p text:style-name="P24">MIEJSCE</text:p>
          </table:table-cell>
        </table:table-row>
        <table:table-row table:style-name="Tabela1.2">
          <table:table-cell table:style-name="Tabela1.A2" office:value-type="string">
            <text:p text:style-name="P1"/>
            <text:p text:style-name="P1"/>
            <text:p text:style-name="P1"/>
            <text:p text:style-name="P2"/>
            <text:p text:style-name="P2"/>
            <text:p text:style-name="P2">17 października 2016r. </text:p>
          </table:table-cell>
          <table:table-cell table:style-name="Tabela1.A2" office:value-type="string">
            <text:p text:style-name="P7"/>
            <text:p text:style-name="P8">Dzień otwarty poradnictwa zawodowego</text:p>
            <text:p text:style-name="P6"/>
            <text:p text:style-name="P15">Indywidualne porady zawodowe </text:p>
            <text:p text:style-name="P15">Diagnoza umiejętności, zainteresowań <text:line-break/>i predyspozycji zawodowych – badania testowe dla zainteresowanych osób. </text:p>
            <text:p text:style-name="P16"/>
            <text:p text:style-name="P16">Prowadzący: doradcy zawodowi zatrudnieni <text:line-break/>w Powiatowym Urzędzie Pracy w Oświęcimiu i Filii w Kętach. </text:p>
            <text:p text:style-name="P16"/>
          </table:table-cell>
          <table:table-cell table:style-name="Tabela1.C2" office:value-type="string">
            <text:p text:style-name="P5"/>
            <text:p text:style-name="P3">8:00 – 14:00</text:p>
            <text:p text:style-name="P4"/>
            <text:p text:style-name="P4">Powiatowy Urząd Pracy </text:p>
            <text:p text:style-name="P4">Oświęcim, </text:p>
            <text:p text:style-name="P4">ul. Wyspiańskiego 10</text:p>
            <text:p text:style-name="P4">pok. 106</text:p>
            <text:p text:style-name="P4"/>
            <text:p text:style-name="P4">Filia w Kętach </text:p>
            <text:p text:style-name="P4">Kęty</text:p>
            <text:p text:style-name="P4">ul. Żwirki i Wigury 1</text:p>
            <text:p text:style-name="P4">pok. 10</text:p>
          </table:table-cell>
        </table:table-row>
        <table:table-row table:style-name="Tabela1.3">
          <table:table-cell table:style-name="Tabela1.A2" table:number-rows-spanned="3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18 października 2016r.</text:p>
          </table:table-cell>
          <table:table-cell table:style-name="Tabela1.A2" office:value-type="string">
            <text:p text:style-name="P17"/>
            <text:p text:style-name="P17">„Bądź autorem swojej kariery”</text:p>
            <text:p text:style-name="P17"/>
            <text:p text:style-name="P15">Prezentacja różnych form aktywizacji skierowanych do osób młodych.</text:p>
            <text:p text:style-name="P15">Oferta instytucji lokalnego rynku pracy:</text:p>
            <text:p text:style-name="P15">propozycja szkoleń zawodowych, staży, oferta edukacyjna szkół dla dorosłych, dotacje na uruchomienie własnej działalności.</text:p>
            <text:p text:style-name="P16"/>
            <text:p text:style-name="P16">Prowadzący: pracownicy Powiatowego Urzędu Pracy w Oświęcimiu, OHP, Stowarzyszenie Rodzina Kolpinga <text:line-break/>w Oświęcimiu, Centrum Rozwoju Kariery <text:line-break/>w Oświęcimiu</text:p>
          </table:table-cell>
          <table:table-cell table:style-name="Tabela1.C2" office:value-type="string">
            <text:p text:style-name="P12"/>
            <text:p text:style-name="P14">9:00 – 11:00</text:p>
            <text:p text:style-name="P10"/>
            <text:p text:style-name="P4">Powiatowy Urząd Pracy </text:p>
            <text:p text:style-name="P4">Oświęcim, </text:p>
            <text:p text:style-name="P4">ul. Wyspiańskiego 10</text:p>
            <text:p text:style-name="P4">pok. 217</text:p>
            <text:p text:style-name="P11"/>
            <text:p text:style-name="P11"/>
            <text:p text:style-name="P1"/>
          </table:table-cell>
        </table:table-row>
        <table:table-row table:style-name="Tabela1.4">
          <table:covered-table-cell/>
          <table:table-cell table:style-name="Tabela1.A2" office:value-type="string">
            <text:p text:style-name="P17"/>
            <text:p text:style-name="P17">Wiedza o rynku pracy źródłem informacji ważnych przy tworzeniu planów i celów zawodowych</text:p>
            <text:p text:style-name="P17"/>
            <text:p text:style-name="P18">Grupowa informacja zawodowa dla osób bezrobotnych</text:p>
            <text:p text:style-name="P18"/>
            <text:p text:style-name="P19">Prowadzący: doradcy zawodowi zatrudnieni <text:line-break/>w Powiatowym Urzędzie Pracy w Oświęcimiu - Filia w Kętach. </text:p>
          </table:table-cell>
          <table:table-cell table:style-name="Tabela1.C2" office:value-type="string">
            <text:p text:style-name="P4"><text:span text:style-name="T1">9:00 – 10:00</text:span></text:p>
            <text:p text:style-name="P4"/>
            <text:p text:style-name="P4">Powiatowy Urząd Pracy</text:p>
            <text:p text:style-name="P4">Filia w Kętach </text:p>
            <text:p text:style-name="P4">Kęty</text:p>
            <text:p text:style-name="P4">ul. Żwirki i Wigury 1</text:p>
            <text:p text:style-name="P4">pok. 8</text:p>
            <text:p text:style-name="P4"/>
          </table:table-cell>
        </table:table-row>
        <table:table-row table:style-name="Tabela1.4">
          <table:covered-table-cell/>
          <table:table-cell table:style-name="Tabela1.A2" office:value-type="string">
            <text:p text:style-name="P17"/>
            <text:p text:style-name="P17">Samopoznanie <text:s/>źródłem trafnych decyzji zawodowych</text:p>
            <text:p text:style-name="P17"/>
            <text:p text:style-name="P20">Indywidualne Porady Zawodowe – diagnoza preferencji i predyspozycji zawodowych, badania testowe</text:p>
            <text:p text:style-name="P17"/>
            <text:p text:style-name="P19">Prowadzący: doradcy zawodowi zatrudnieni <text:line-break/>w Powiatowym Urzędzie Pracy w Oświęcimiu - Filia w Kętach. </text:p>
            <text:p text:style-name="P17"/>
            <text:p text:style-name="P17"/>
          </table:table-cell>
          <table:table-cell table:style-name="Tabela1.C2" office:value-type="string">
            <text:p text:style-name="P3"/>
            <text:p text:style-name="P3">10:30 – 13:00</text:p>
            <text:p text:style-name="P5"/>
            <text:p text:style-name="P4">Dom Kultury w Kętach </text:p>
            <text:p text:style-name="P4"/>
            <text:p text:style-name="P4">w ramach <text:span text:style-name="T1">Targów Edukacyjnych i Pracy</text:span> organizowanych przez Ośrodek Szkolnictwa Zawodowego w Kętach oraz Młodzieżowe Centrum Kariery OHP w Andrychowie</text:p>
          </table:table-cell>
        </table:table-row>
        <table:table-row table:style-name="Tabela1.3">
          <table:table-cell table:style-name="Tabela1.A2" table:number-rows-spanned="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19 października 2016r.</text:p>
          </table:table-cell>
          <table:table-cell table:style-name="Tabela1.A2" office:value-type="string">
            <text:p text:style-name="P17"/>
            <text:p text:style-name="P17">Życiorys zawodowy wizytówką kompetencji i umiejętności zawodowych </text:p>
            <text:p text:style-name="P17"/>
            <text:p text:style-name="P20">Indywidualne konsultacje </text:p>
            <text:p text:style-name="P20"/>
            <text:p text:style-name="P16">Prowadzący: doradcy zawodowi zatrudnieni <text:line-break/>w Powiatowym Urzędzie Pracy w Oświęcimiu i Filii w Kętach. </text:p>
            <text:p text:style-name="P16"/>
          </table:table-cell>
          <table:table-cell table:style-name="Tabela1.C2" office:value-type="string">
            <text:p text:style-name="P14"/>
            <text:p text:style-name="P14">8:00 – 14:00</text:p>
            <text:p text:style-name="P15"/>
            <text:p text:style-name="P15"><text:s/>Powiatowy Urząd Pracy </text:p>
            <text:p text:style-name="P4">Oświęcim, </text:p>
            <text:p text:style-name="P4">ul. Wyspiańskiego 10</text:p>
            <text:p text:style-name="P4">pok. 106</text:p>
            <text:p text:style-name="P4"/>
            <text:p text:style-name="P4">Filia w Kętach </text:p>
            <text:p text:style-name="P4">Kęty</text:p>
            <text:p text:style-name="P4">ul. Żwirki i Wigury 1</text:p>
            <text:p text:style-name="P15">pok. 10</text:p>
            <text:p text:style-name="P10"/>
          </table:table-cell>
        </table:table-row>
        <table:table-row table:style-name="Tabela1.3">
          <table:covered-table-cell/>
          <table:table-cell table:style-name="Tabela1.A2" office:value-type="string">
            <text:p text:style-name="P17"/>
            <text:p text:style-name="P17">A może służba wojskowa ?</text:p>
            <text:p text:style-name="P17"/>
            <text:p text:style-name="P20"><text:s/>Promocja <text:s/>Zawodowej Służby Wojskowej, Narodowych Sił Rezerwowych, oraz Służby Przygotowawczej</text:p>
            <text:p text:style-name="P20"/>
            <text:p text:style-name="P22">Prowadzący: Pracownicy <text:s text:c="2"/>Wojskowej Komendy Uzupełnień w Oświęcimiu</text:p>
            <text:p text:style-name="P22"/>
          </table:table-cell>
          <table:table-cell table:style-name="Tabela1.C2" office:value-type="string">
            <text:p text:style-name="P14"/>
            <text:p text:style-name="P14">12:00-13:00</text:p>
            <text:p text:style-name="P14"/>
            <text:p text:style-name="P4">Powiatowy Urząd Pracy </text:p>
            <text:p text:style-name="P4">Oświęcim, </text:p>
            <text:p text:style-name="P4">ul. Wyspiańskiego 10</text:p>
            <text:p text:style-name="P3">pok. 217</text:p>
          </table:table-cell>
        </table:table-row>
        <table:table-row table:style-name="Tabela1.3">
          <table:table-cell table:style-name="Tabela1.A2" table:number-rows-spanned="2" office:value-type="string">
            <text:p text:style-name="P10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20 października 2016r.</text:p>
          </table:table-cell>
          <table:table-cell table:style-name="Tabela1.A2" office:value-type="string">
            <text:p text:style-name="P17"/>
            <text:p text:style-name="P17">Zawody przyszłości </text:p>
            <text:p text:style-name="P17"/>
            <text:p text:style-name="P20">Spotkanie edukacyjno-informacyjne dla uczniów ostatnich klas ponadgimnazjalnych Centrum Kształcenia Praktycznego </text:p>
            <text:p text:style-name="P20"/>
            <text:p text:style-name="P21">Prowadzący : Mobilne Centrum Informacji zawodowej w Krakowie, Młodzieżowe Centrum Kariery OHP w Oświęcimiu</text:p>
            <text:p text:style-name="P21"/>
            <text:p text:style-name="P21"/>
            <text:p text:style-name="P21"/>
          </table:table-cell>
          <table:table-cell table:style-name="Tabela1.C2" office:value-type="string">
            <text:p text:style-name="P14"/>
            <text:p text:style-name="P14">10:15 – 11:00</text:p>
            <text:p text:style-name="P12"/>
            <text:p text:style-name="P4">Powiatowy Urząd Pracy </text:p>
            <text:p text:style-name="P4">Oświęcim, </text:p>
            <text:p text:style-name="P4">ul. Wyspiańskiego 10</text:p>
            <text:p text:style-name="P4">pok. 217</text:p>
            <text:p text:style-name="P11"/>
          </table:table-cell>
        </table:table-row>
        <table:table-row table:style-name="Tabela1.3">
          <table:covered-table-cell/>
          <table:table-cell table:style-name="Tabela1.A2" office:value-type="string">
            <text:p text:style-name="P17">Dobry plan działania = odpowiednia praca</text:p>
            <text:p text:style-name="P17"/>
            <text:p text:style-name="P20">Grupowa porada zawodowa dla osób bezrobotnych</text:p>
            <text:p text:style-name="P20"/>
            <text:p text:style-name="P22">Prowadzący doradcy zawodowi zatrudnieni w Filii Powiatowego Urzędu Pracy w Kętach, Pośrednik i doradca zawodowy z Młodzieżowe Centrum Kariery OHP w Andrychowie</text:p>
            <text:p text:style-name="P22"/>
          </table:table-cell>
          <table:table-cell table:style-name="Tabela1.C2" office:value-type="string">
            <text:p text:style-name="P14">9:00 – 11:00</text:p>
            <text:p text:style-name="P12"/>
            <text:p text:style-name="P4">Filia w Kętach </text:p>
            <text:p text:style-name="P4">Kęty</text:p>
            <text:p text:style-name="P4">ul. Żwirki i Wigury 1</text:p>
            <text:p text:style-name="P4">pok. 8</text:p>
          </table:table-cell>
        </table:table-row>
        <table:table-row table:style-name="Tabela1.2">
          <table:table-cell table:style-name="Tabela1.A2" office:value-type="string">
            <text:p text:style-name="P13"/>
            <text:p text:style-name="P13"/>
            <text:p text:style-name="P13">21 października 2016r.</text:p>
          </table:table-cell>
          <table:table-cell table:style-name="Tabela1.A2" office:value-type="string">
            <text:p text:style-name="P17"/>
            <text:p text:style-name="P17">„Bądź autorem swojej kariery zawodowej - co brać pod uwagę przy wyborze zawodu?”</text:p>
            <text:p text:style-name="P17"/>
            <text:p text:style-name="P20">Grupowe zajęcia informacyjno-edukacyjne dla uczniów ostatnich klas gimnazjalnych</text:p>
            <text:p text:style-name="P20"/>
            <text:p text:style-name="P22">Prowadzący doradcy zawodowi zatrudnieni w Filii Powiatowego Urzędu Pracy w Kętach</text:p>
          </table:table-cell>
          <table:table-cell table:style-name="Tabela1.C2" office:value-type="string">
            <text:p text:style-name="P14"/>
            <text:p text:style-name="P14">10:40 – 12:30</text:p>
            <text:p text:style-name="P15"/>
            <text:p text:style-name="P15">Zespół </text:p>
            <text:p text:style-name="P15">Szkolno - Gimnazjalny <text:line-break/>w Bielanach</text:p>
            <text:p text:style-name="P15">ul. Łecka 2</text:p>
          </table:table-cell>
        </table:table-row>
      </table:table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47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0-12T13:44:01.18</meta:creation-date>
    <dc:date>2016-10-14T10:52:03.81</dc:date>
    <meta:editing-duration>PT3H3M36S</meta:editing-duration>
    <meta:editing-cycles>10</meta:editing-cycles>
    <meta:generator>OpenOffice.org/3.3$Win32 OpenOffice.org_project/330m20$Build-9567</meta:generator>
    <meta:print-date>2016-10-11T15:52:02.81</meta:print-date>
    <meta:document-statistic meta:table-count="1" meta:image-count="0" meta:object-count="0" meta:page-count="3" meta:paragraph-count="95" meta:word-count="469" meta:character-count="3370"/>
  </office:meta>
</office:document-meta>
</file>