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159in" text:min-label-width="0.25in" text:list-level-position-and-space-mode="label-alignment">
          <style:list-level-label-alignment text:label-followed-by="listtab" fo:margin-left="0.5659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659in" text:min-label-width="0.25in" text:list-level-position-and-space-mode="label-alignment">
          <style:list-level-label-alignment text:label-followed-by="listtab" fo:margin-left="0.8159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659in" text:min-label-width="0.25in" text:list-level-position-and-space-mode="label-alignment">
          <style:list-level-label-alignment text:label-followed-by="listtab" fo:margin-left="1.3159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3159in" text:min-label-width="0.25in" text:list-level-position-and-space-mode="label-alignment">
          <style:list-level-label-alignment text:label-followed-by="listtab" fo:margin-left="1.5659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659in" text:min-label-width="0.25in" text:list-level-position-and-space-mode="label-alignment">
          <style:list-level-label-alignment text:label-followed-by="listtab" fo:margin-left="1.8159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8159in" text:min-label-width="0.25in" text:list-level-position-and-space-mode="label-alignment">
          <style:list-level-label-alignment text:label-followed-by="listtab" fo:margin-left="2.0659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659in" text:min-label-width="0.25in" text:list-level-position-and-space-mode="label-alignment">
          <style:list-level-label-alignment text:label-followed-by="listtab" fo:margin-left="2.3159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3159in" text:min-label-width="0.25in" text:list-level-position-and-space-mode="label-alignment">
          <style:list-level-label-alignment text:label-followed-by="listtab" fo:margin-left="2.5659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color="#000000" fo:font-size="11pt" style:font-size-asian="11pt" style:font-size-complex="11pt"/>
    </style:style>
    <style:style style:name="T15" style:parent-style-name="Domyślnaczcionkaakapitu" style:family="text">
      <style:text-properties fo:color="#000000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 fo:language="pl" fo:country="PL"/>
    </style:style>
    <style:style style:name="T17" style:parent-style-name="Domyślnaczcionkaakapitu" style:family="text">
      <style:text-properties fo:color="#000000" fo:font-size="11pt" style:font-size-asian="11pt" style:font-size-complex="11pt" fo:language="pl" fo:country="PL"/>
    </style:style>
    <style:style style:name="T18" style:parent-style-name="Domyślnaczcionkaakapitu" style:family="text">
      <style:text-properties fo:color="#000000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margin-left="0.3229in" fo:text-indent="-0.177in">
        <style:tab-stops>
          <style:tab-stop style:type="left" style:position="-0.0208in"/>
        </style:tab-stops>
      </style:paragraph-properties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margin-left="0.3229in" fo:text-indent="-0.177in">
        <style:tab-stops>
          <style:tab-stop style:type="left" style:position="-0.0208in"/>
        </style:tab-stops>
      </style:paragraph-properties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margin-left="0.3229in" fo:text-indent="-0.177in">
        <style:tab-stops>
          <style:tab-stop style:type="left" style:position="-0.0208in"/>
        </style:tab-stops>
      </style:paragraph-properties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 fo:language="pl" fo:country="PL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color="#000000"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paragraph-properties fo:margin-left="0.1979in" fo:text-indent="-0.177in">
        <style:tab-stops/>
      </style:paragraph-properties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color="#000000" fo:font-size="11pt" style:font-size-asian="11pt" style:font-size-complex="11pt"/>
    </style:style>
    <style:style style:name="T62" style:parent-style-name="Domyślnaczcionkaakapitu" style:family="text">
      <style:text-properties fo:color="#C00000" fo:font-size="11pt" style:font-size-asian="11pt" style:font-size-complex="11pt"/>
    </style:style>
    <style:style style:name="T63" style:parent-style-name="Domyślnaczcionkaakapitu" style:family="text">
      <style:text-properties fo:color="#C00000" fo:font-size="11pt" style:font-size-asian="11pt" style:font-size-complex="11pt" fo:language="pl" fo:country="PL"/>
    </style:style>
    <style:style style:name="T64" style:parent-style-name="Domyślnaczcionkaakapitu" style:family="text">
      <style:text-properties fo:font-size="11pt" style:font-size-asian="11pt" style:font-size-complex="11pt" fo:language="pl" fo:country="PL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Standard" style:family="paragraph">
      <style:paragraph-properties fo:margin-left="0.1979in" fo:text-indent="-0.177in">
        <style:tab-stops/>
      </style:paragraph-properties>
      <style:text-properties fo:font-size="11pt" style:font-size-asian="11pt" style:font-size-complex="11pt"/>
    </style:style>
    <style:style style:name="P68" style:parent-style-name="Standard" style:family="paragraph">
      <style:paragraph-properties fo:margin-left="0.1979in" fo:text-indent="-0.177in">
        <style:tab-stops/>
      </style:paragraph-properties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71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>Imię ......................................................</text:p>
      <text:p text:style-name="P3"/>
      <text:p text:style-name="P4">Nazwisko..............................................</text:p>
      <text:p text:style-name="P5"/>
      <text:p text:style-name="P6">Adres....................................................</text:p>
      <text:p text:style-name="P7"/>
      <text:p text:style-name="P8">..............................................................</text:p>
      <text:p text:style-name="P9"/>
      <text:p text:style-name="P10">OŚWIADCZENIE</text:p>
      <text:p text:style-name="P11"/>
      <text:p text:style-name="P12"><text:span text:style-name="T13"><text:tab/>Oświadczam, że zostałem/am/ poinformowany/a/, że zgodnie z art. 48 ustawy o promocji zatrudnienia i instytucjach rynku pracy<text:s/></text:span><text:span text:style-name="T14">/t.j. Dz.U.<text:s/></text:span><text:span text:style-name="T15">z 2019, poz. 1482<text:s/></text:span><text:span text:style-name="T16">ze zm</text:span><text:span text:style-name="T17">.</text:span><text:span text:style-name="T18">/,</text:span><text:span text:style-name="T19"><text:s/></text:span><text:span text:style-name="T20">dodatek aktyw</text:span><text:span text:style-name="T21">izacyjny</text:span><text:span text:style-name="T22"><text:s/>przysługuje bezrobotnemu posiadającemu prawo do zasiłku , który:</text:span></text:p>
      <text:list text:style-name="LFO1" text:continue-numbering="true">
        <text:list-item>
          <text:p text:style-name="P23">w wyniku skierowania przez Powiatowy Urząd Pracy podjął zatrudnienie w niepełnym wymiarze czasu pracy z wynagrodzeniem niższym od minimalnego wynagrodzenia za pracę lub</text:p>
        </text:list-item>
        <text:list-item>
          <text:p text:style-name="P24">z<text:s/>własnej inicjatywy podjął zatrudnienie lub inną pracę zarobkową,</text:p>
        </text:list-item>
      </text:list>
      <text:p text:style-name="P25"/>
      <text:p text:style-name="P26"><text:span text:style-name="T27">Dodatek aktywizacyjny przysługuje<text:s/></text:span><text:span text:style-name="T28">od dnia złożenia wniosku wraz z umową<text:s/></text:span><text:span text:style-name="T29">potwierdzającą podjęcie zatrudnienia lub innej pracy zarobkowej.</text:span></text:p>
      <text:p text:style-name="P30"/>
      <text:p text:style-name="P31"><text:span text:style-name="T32">Warunkiem comiesięcznej wypłaty dodatku aktywizacyjn</text:span><text:span text:style-name="T33">ego jest złożenie<text:s/></text:span><text:span text:style-name="T34">lub przesłanie na adres Urzędu do 5-tego dnia roboczego każdego miesiąca<text:s/></text:span><text:span text:style-name="T35">zaświadczenia<text:s/></text:span><text:span text:style-name="T36"><text:s/>potwierdzającego zatrudnienie wraz <text:s text:c="6"/></text:span><text:span text:style-name="T37"><text:s text:c="32"/></text:span><text:span text:style-name="T38"><text:s/>z wysokością otrzymywanego wynagrodzenia brutto. Zaświadczenie winno zawiera</text:span><text:span text:style-name="T39">ć informację o fakcie przebywania na urlopie bezpłatnym (z podaniem dokładnego okresu od...do..., lub adnotacją "nie przebywał/a/ na urlopie bezpłatnym"). <text:s/></text:span></text:p>
      <text:p text:style-name="P40"/>
      <text:p text:style-name="P41">Dodatek aktywizacyjny nie przysługuje w przypadku:</text:p>
      <text:p text:style-name="P42"/>
      <text:list text:style-name="LFO2" text:continue-numbering="true">
        <text:list-item>
          <text:p text:style-name="P43">skierowania bezrobotnego przez powiatowy Urząd<text:s/>Pracy do prac interwencyjnych, robót publicznych lub na stanowisko pracy, którego koszty wyposażenia lub doposażenia zostały zrefundowane ze Środków Funduszu Pracy;</text:p>
        </text:list-item>
        <text:list-item>
          <text:p text:style-name="P44">podjęcia przez bezrobotnego z własnej inicjatywy zatrudnienia lub innej pracy zarobkowej<text:s/><text:line-break/>u pracodawcy u którego był zatrudniony lub dla którego wykonywał inną pracę zarobkową bezpośrednio przed zarejestrowaniem jako bezrobotny;</text:p>
        </text:list-item>
        <text:list-item>
          <text:p text:style-name="P45"><text:span text:style-name="T46">podjęcia przez bezrobotnego z własnej inicjatywy zatrudnienia lub innej pracy zarobkowej<text:s/></text:span><text:span text:style-name="T47"><text:line-break/></text:span><text:span text:style-name="T48">za granicą<text:s/></text:span><text:span text:style-name="T49">Rzeczypospolitej</text:span><text:span text:style-name="T50"><text:s/>Polskiej u pracodawcy zagranicznego;</text:span></text:p>
        </text:list-item>
        <text:list-item>
          <text:p text:style-name="P51">przebywania na urlopie bezpłatnym.</text:p>
        </text:list-item>
      </text:list>
      <text:p text:style-name="P52"/>
      <text:p text:style-name="P53"/>
      <text:p text:style-name="P54"><text:s text:c="32"/><text:tab/><text:tab/><text:tab/><text:tab/><text:tab/><text:tab/><text:tab/>.................................................</text:p>
      <text:p text:style-name="P55"><text:s text:c="128"/>/ data i podpis/</text:p>
      <text:p text:style-name="P56"><text:s/></text:p>
      <text:p text:style-name="P57"><text:span text:style-name="T58">*)<text:s/></text:span><text:span text:style-name="T59"><text:s/></text:span><text:span text:style-name="T60">art. 48 ustawy o promocji zatrudnienia i instytucjach rynu pracy<text:s/></text:span><text:span text:style-name="T61">(t.j. Dz. U. z<text:s/></text:span><text:span text:style-name="T62">2019r. poz 1482</text:span><text:span text:style-name="T63"><text:s/></text:span><text:span text:style-name="T64">ze zm.</text:span><text:span text:style-name="T65">) <text:s/></text:span><text:span text:style-name="T66"><text:s text:c="8"/></text:span></text:p>
      <text:p text:style-name="P67"/>
      <text:p text:style-name="P68"><text:span text:style-name="T69"><text:s text:c="7"/></text:span><text:span text:style-name="T70">Dodatek aktywizacyjny przysługuje bezrobotnemu posiadającemu prawo do zasiłku, jeżeli:</text:span></text:p>
      <text:p text:style-name="P71"/>
      <text:list text:style-name="LFO3" text:continue-numbering="true">
        <text:list-item>
          <text:p text:style-name="P72">w wyniku skierowania przez Powiatowy Urząd Pracy podjął zatrudnienie w niepełnym wymiarze czasu pracy i otrzymuje wynagrodzenie niższe od<text:s/>minimalnego wynagrodzenia za pracę. Dodatek aktywizacyjny przysługiwać będzie w wysokości stanowiącej różnicę między minimalnym wynagrodzeniem za pracę a otrzymywanym wynagrodzeniem, nie więcej jednak niż 50% zasiłku dla bezrobotnych, przez okres w jakim przysługiwałby zasiłek przypadający<text:line-break/>w okresie zatrudnienia;</text:p>
        </text:list-item>
        <text:list-item>
          <text:p text:style-name="P73"><text:span text:style-name="T74">z własnej inicjatywy podjął zatrudnienie lub inną pracę zarobkową. Dodatek aktywizacyjny przysługiwać będzie w wysokości do 50% zasiłku dla bezrobotnych, przz połowę okresu, w jakim przysługiwałby<text:s/></text:span><text:span text:style-name="T75">zasiłek w okresie zatrudnien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159in" text:min-label-width="0.25in" text:list-level-position-and-space-mode="label-alignment">
          <style:list-level-label-alignment text:label-followed-by="listtab" fo:margin-left="0.5659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659in" text:min-label-width="0.25in" text:list-level-position-and-space-mode="label-alignment">
          <style:list-level-label-alignment text:label-followed-by="listtab" fo:margin-left="0.8159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659in" text:min-label-width="0.25in" text:list-level-position-and-space-mode="label-alignment">
          <style:list-level-label-alignment text:label-followed-by="listtab" fo:margin-left="1.3159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3159in" text:min-label-width="0.25in" text:list-level-position-and-space-mode="label-alignment">
          <style:list-level-label-alignment text:label-followed-by="listtab" fo:margin-left="1.5659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659in" text:min-label-width="0.25in" text:list-level-position-and-space-mode="label-alignment">
          <style:list-level-label-alignment text:label-followed-by="listtab" fo:margin-left="1.8159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8159in" text:min-label-width="0.25in" text:list-level-position-and-space-mode="label-alignment">
          <style:list-level-label-alignment text:label-followed-by="listtab" fo:margin-left="2.0659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659in" text:min-label-width="0.25in" text:list-level-position-and-space-mode="label-alignment">
          <style:list-level-label-alignment text:label-followed-by="listtab" fo:margin-left="2.3159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3159in" text:min-label-width="0.25in" text:list-level-position-and-space-mode="label-alignment">
          <style:list-level-label-alignment text:label-followed-by="listtab" fo:margin-left="2.5659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efy</dc:creator>
    <meta:creation-date>2009-04-16T11:32:00Z</meta:creation-date>
    <dc:date>2020-04-10T07:28:00Z</dc:date>
    <meta:print-date>2015-04-10T12:07:00Z</meta:print-date>
    <meta:template xlink:href="Normal" xlink:type="simple"/>
    <meta:editing-cycles>25</meta:editing-cycles>
    <meta:editing-duration>PT1284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52" meta:character-count="3159" meta:row-count="22" meta:non-whitespace-character-count="2713"/>
  </office:meta>
</office:document-meta>
</file>