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C0000000C424A8468.gif"/>
  <manifest:file-entry manifest:media-type="image/gif" manifest:full-path="Pictures/100002000000000C0000000CDA3C0BB5.gif"/>
  <manifest:file-entry manifest:media-type="image/gif" manifest:full-path="Pictures/100002000000000C0000000CCE05E186.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text-properties fo:color="#c5000b" fo:font-size="10pt" fo:font-weight="bold" style:font-size-asian="10pt" style:font-weight-asian="bold" style:font-size-complex="10pt" style:font-weight-complex="bold"/>
    </style:style>
    <style:style style:name="P4" style:family="paragraph" style:parent-style-name="Standard">
      <style:paragraph-properties fo:line-height="150%"/>
      <style:text-properties fo:font-size="11pt" style:font-size-asian="11pt" style:font-size-complex="11pt"/>
    </style:style>
    <style:style style:name="P5" style:family="paragraph" style:parent-style-name="Standard">
      <style:paragraph-properties fo:line-height="150%" fo:text-align="justify" style:justify-single-word="false"/>
      <style:text-properties fo:font-size="11pt" style:font-size-asian="11pt" style:font-size-complex="11pt"/>
    </style:style>
    <style:style style:name="P6" style:family="paragraph" style:parent-style-name="Standard">
      <style:paragraph-properties fo:line-height="150%"/>
      <style:text-properties fo:font-size="11pt" style:text-underline-style="solid" style:text-underline-width="auto" style:text-underline-color="font-color" fo:font-weight="bold" style:font-size-asian="11pt" style:font-weight-asian="bold" style:font-size-complex="11pt" style:font-weight-complex="bold"/>
    </style:style>
    <style:style style:name="P7" style:family="paragraph" style:parent-style-name="Standard">
      <style:paragraph-properties fo:line-height="150%"/>
      <style:text-properties fo:font-size="11pt" style:text-underline-style="none" style:font-size-asian="11pt" style:font-size-complex="11pt"/>
    </style:style>
    <style:style style:name="P8" style:family="paragraph" style:parent-style-name="Standard">
      <style:paragraph-properties fo:line-height="150%"/>
      <style:text-properties fo:color="#000000" fo:font-size="12pt" fo:font-weight="bold" style:font-size-asian="12pt" style:font-weight-asian="bold" style:font-size-complex="12pt" style:font-weight-complex="bold"/>
    </style:style>
    <style:style style:name="P9" style:family="paragraph" style:parent-style-name="Standard">
      <style:paragraph-properties fo:line-height="150%" fo:text-align="center" style:justify-single-word="false"/>
      <style:text-properties fo:color="#000000" fo:font-size="12pt" fo:font-weight="bold" style:font-size-asian="12pt" style:font-weight-asian="bold" style:font-size-complex="12pt" style:font-weight-complex="bold"/>
    </style:style>
    <style:style style:name="P10" style:family="paragraph" style:parent-style-name="Standard">
      <style:paragraph-properties fo:line-height="150%"/>
      <style:text-properties fo:color="#33cc66" fo:font-size="11pt" fo:font-weight="bold" style:font-size-asian="11pt" style:font-weight-asian="bold" style:font-size-complex="11pt" style:font-weight-complex="bold"/>
    </style:style>
    <style:style style:name="P11" style:family="paragraph" style:parent-style-name="Standard">
      <style:paragraph-properties fo:line-height="150%"/>
      <style:text-properties fo:color="#33cc66" fo:font-size="12pt" fo:font-weight="bold" style:font-size-asian="12pt" style:font-weight-asian="bold" style:font-size-complex="12pt" style:font-weight-complex="bold"/>
    </style:style>
    <style:style style:name="P12" style:family="paragraph" style:parent-style-name="Standard">
      <style:paragraph-properties fo:line-height="150%"/>
      <style:text-properties fo:font-size="12pt" style:font-size-asian="12pt" style:font-size-complex="12pt"/>
    </style:style>
    <style:style style:name="P13" style:family="paragraph" style:parent-style-name="Standard">
      <style:paragraph-properties fo:line-height="150%" fo:text-align="justify" style:justify-single-word="false"/>
      <style:text-properties fo:font-size="12pt" style:font-size-asian="12pt" style:font-size-complex="12pt"/>
    </style:style>
    <style:style style:name="P14" style:family="paragraph" style:parent-style-name="Standard">
      <style:paragraph-properties fo:line-height="150%" fo:text-align="center" style:justify-single-word="false"/>
      <style:text-properties fo:color="#0066cc" fo:font-size="11pt" fo:font-weight="bold" style:font-size-asian="11pt" style:font-weight-asian="bold" style:font-size-complex="11pt" style:font-weight-complex="bold"/>
    </style:style>
    <style:style style:name="P15" style:family="paragraph" style:parent-style-name="Standard">
      <style:paragraph-properties fo:line-height="150%" fo:text-align="center" style:justify-single-word="false"/>
      <style:text-properties fo:color="#00cccc" fo:font-size="14pt" fo:font-weight="bold" style:font-size-asian="14pt" style:font-weight-asian="bold" style:font-size-complex="14pt" style:font-weight-complex="bold"/>
    </style:style>
    <style:style style:name="P16" style:family="paragraph" style:parent-style-name="Standard">
      <style:paragraph-properties fo:line-height="150%"/>
      <style:text-properties fo:color="#00cccc" fo:font-size="12pt" fo:font-weight="bold" style:font-size-asian="12pt" style:font-weight-asian="bold" style:font-size-complex="12pt" style:font-weight-complex="bold"/>
    </style:style>
    <style:style style:name="P17" style:family="paragraph" style:parent-style-name="Standard">
      <style:paragraph-properties fo:line-height="150%" fo:text-align="center" style:justify-single-word="false"/>
      <style:text-properties fo:color="#00cccc" fo:font-size="12pt" style:text-underline-style="solid" style:text-underline-width="auto" style:text-underline-color="font-color" fo:font-weight="bold" style:font-size-asian="12pt" style:font-weight-asian="bold" style:font-size-complex="12pt" style:font-weight-complex="bold"/>
    </style:style>
    <style:style style:name="P18" style:family="paragraph" style:parent-style-name="Standard">
      <style:paragraph-properties fo:line-height="150%" fo:text-align="center" style:justify-single-word="false"/>
      <style:text-properties fo:color="#00cccc" fo:font-size="11pt" fo:font-weight="bold" style:font-size-asian="11pt" style:font-weight-asian="bold" style:font-size-complex="11pt" style:font-weight-complex="bold"/>
    </style:style>
    <style:style style:name="P19" style:family="paragraph" style:parent-style-name="Standard">
      <style:paragraph-properties fo:margin-left="0cm" fo:margin-right="0cm" fo:line-height="150%" fo:text-indent="1.561cm" style:auto-text-indent="false"/>
      <style:text-properties fo:font-size="11pt" style:text-underline-style="none" style:font-size-asian="11pt" style:font-size-complex="11pt"/>
    </style:style>
    <style:style style:name="P20" style:family="paragraph" style:parent-style-name="Standard">
      <style:paragraph-properties fo:margin-left="0cm" fo:margin-right="0cm" fo:line-height="150%" fo:text-align="justify" style:justify-single-word="false" fo:text-indent="1.561cm" style:auto-text-indent="false"/>
      <style:text-properties fo:font-size="12pt" style:font-size-asian="12pt" style:font-size-complex="12pt"/>
    </style:style>
    <style:style style:name="P21" style:family="paragraph" style:parent-style-name="Standard">
      <style:paragraph-properties fo:margin-left="0cm" fo:margin-right="0cm" fo:line-height="150%" fo:text-align="justify" style:justify-single-word="false" fo:text-indent="1.64cm" style:auto-text-indent="false"/>
      <style:text-properties fo:font-size="11pt" style:text-underline-style="none" style:font-size-asian="11pt" style:font-size-complex="11pt"/>
    </style:style>
    <style:style style:name="P22" style:family="paragraph" style:parent-style-name="Standard">
      <style:paragraph-properties fo:margin-left="0cm" fo:margin-right="0cm" fo:line-height="150%" fo:text-align="justify" style:justify-single-word="false" fo:text-indent="1.64cm" style:auto-text-indent="false"/>
      <style:text-properties fo:font-size="12pt" style:font-size-asian="12pt" style:font-size-complex="12pt"/>
    </style:style>
    <style:style style:name="P23" style:family="paragraph" style:parent-style-name="Standard">
      <style:paragraph-properties fo:margin-left="0cm" fo:margin-right="0cm" fo:line-height="150%" fo:text-align="justify" style:justify-single-word="false" fo:text-indent="1.588cm" style:auto-text-indent="false"/>
      <style:text-properties fo:font-size="11pt" style:text-underline-style="none" style:font-size-asian="11pt" style:font-size-complex="11pt"/>
    </style:style>
    <style:style style:name="P24" style:family="paragraph" style:parent-style-name="Standard">
      <style:paragraph-properties fo:margin-left="0cm" fo:margin-right="0cm" fo:line-height="150%" fo:text-align="justify" style:justify-single-word="false" fo:text-indent="0cm" style:auto-text-indent="false"/>
      <style:text-properties fo:font-size="11pt" style:text-underline-style="none" style:font-size-asian="11pt" style:font-size-complex="11pt"/>
    </style:style>
    <style:style style:name="P25" style:family="paragraph" style:parent-style-name="Standard">
      <style:paragraph-properties fo:margin-left="0cm" fo:margin-right="0cm" fo:line-height="150%" fo:text-align="justify" style:justify-single-word="false" fo:text-indent="0cm" style:auto-text-indent="false"/>
      <style:text-properties fo:font-size="11pt" style:text-underline-style="none" fo:font-weight="normal" style:font-size-asian="11pt" style:font-weight-asian="normal" style:font-size-complex="11pt" style:font-weight-complex="normal"/>
    </style:style>
    <style:style style:name="P26" style:family="paragraph" style:parent-style-name="Standard">
      <style:paragraph-properties fo:margin-left="0cm" fo:margin-right="0cm" fo:line-height="150%" fo:text-align="justify" style:justify-single-word="false" fo:text-indent="0cm"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27" style:family="paragraph" style:parent-style-name="Standard">
      <style:paragraph-properties fo:margin-left="0cm" fo:margin-right="0cm" fo:line-height="150%" fo:text-align="justify" style:justify-single-word="false" fo:text-indent="1.693cm" style:auto-text-indent="false"/>
      <style:text-properties fo:font-size="12pt" style:font-size-asian="12pt" style:font-size-complex="12pt"/>
    </style:style>
    <style:style style:name="P28" style:family="paragraph" style:parent-style-name="Standard">
      <style:paragraph-properties fo:margin-left="0cm" fo:margin-right="0cm" fo:line-height="150%" fo:text-align="justify" style:justify-single-word="false" fo:text-indent="1.508cm" style:auto-text-indent="false"/>
      <style:text-properties fo:font-size="12pt" style:font-size-asian="12pt" style:font-size-complex="12pt"/>
    </style:style>
    <style:style style:name="P29" style:family="paragraph" style:parent-style-name="Standard">
      <style:paragraph-properties fo:margin-left="0cm" fo:margin-right="0cm" fo:line-height="150%" fo:text-align="justify" style:justify-single-word="false" fo:text-indent="1.482cm" style:auto-text-indent="false"/>
      <style:text-properties fo:font-size="12pt" style:font-size-asian="12pt" style:font-size-complex="12pt"/>
    </style:style>
    <style:style style:name="P30" style:family="paragraph" style:parent-style-name="Standard">
      <style:paragraph-properties fo:margin-left="0cm" fo:margin-right="0cm" fo:line-height="150%" fo:text-align="justify" style:justify-single-word="false" fo:text-indent="1.614cm" style:auto-text-indent="false"/>
      <style:text-properties fo:font-size="12pt" style:font-size-asian="12pt" style:font-size-complex="12pt"/>
    </style:style>
    <style:style style:name="P31" style:family="paragraph" style:parent-style-name="Standard" style:list-style-name="L1">
      <style:paragraph-properties fo:line-height="150%" fo:text-align="justify" style:justify-single-word="false"/>
      <style:text-properties fo:color="#000000" fo:font-size="12pt" style:font-size-asian="12pt" style:font-size-complex="12pt"/>
    </style:style>
    <style:style style:name="P32" style:family="paragraph" style:parent-style-name="Standard" style:list-style-name="L14">
      <style:paragraph-properties fo:line-height="150%"/>
      <style:text-properties fo:color="#000000" fo:font-size="12pt" style:font-size-asian="12pt" style:font-size-complex="12pt"/>
    </style:style>
    <style:style style:name="P33" style:family="paragraph" style:parent-style-name="Standard" style:list-style-name="L15">
      <style:paragraph-properties fo:line-height="150%"/>
      <style:text-properties fo:color="#000000" fo:font-size="12pt" fo:font-weight="bold" style:font-size-asian="12pt" style:font-weight-asian="bold" style:font-size-complex="12pt" style:font-weight-complex="bold"/>
    </style:style>
    <style:style style:name="P34" style:family="paragraph" style:parent-style-name="Standard" style:list-style-name="L16">
      <style:paragraph-properties fo:line-height="150%"/>
      <style:text-properties fo:color="#000000" fo:font-size="12pt" fo:font-weight="bold" style:font-size-asian="12pt" style:font-weight-asian="bold" style:font-size-complex="12pt" style:font-weight-complex="bold"/>
    </style:style>
    <style:style style:name="P35" style:family="paragraph" style:parent-style-name="Standard">
      <style:paragraph-properties fo:line-height="150%" fo:text-align="center" style:justify-single-word="false"/>
      <style:text-properties fo:color="#00cccc" fo:font-size="12pt" style:text-underline-style="solid" style:text-underline-width="auto" style:text-underline-color="font-color" fo:font-weight="bold" style:font-size-asian="12pt" style:font-weight-asian="bold" style:font-size-complex="12pt" style:font-weight-complex="bold"/>
    </style:style>
    <style:style style:name="P36" style:family="paragraph" style:parent-style-name="Standard" style:list-style-name="L2">
      <style:paragraph-properties fo:line-height="150%" fo:text-align="start" style:justify-single-word="false"/>
      <style:text-properties fo:color="#00cccc" fo:font-size="12pt" style:text-underline-style="solid" style:text-underline-width="auto" style:text-underline-color="font-color" fo:font-weight="bold" style:font-size-asian="12pt" style:font-weight-asian="bold" style:font-size-complex="12pt" style:font-weight-complex="bold"/>
    </style:style>
    <style:style style:name="P37" style:family="paragraph" style:parent-style-name="Standard" style:list-style-name="L4">
      <style:paragraph-properties fo:line-height="150%" fo:text-align="start" style:justify-single-word="false"/>
      <style:text-properties fo:color="#00cccc" fo:font-size="12pt" style:text-underline-style="solid" style:text-underline-width="auto" style:text-underline-color="font-color" fo:font-weight="bold" style:font-size-asian="12pt" style:font-weight-asian="bold" style:font-size-complex="12pt" style:font-weight-complex="bold"/>
    </style:style>
    <style:style style:name="P38" style:family="paragraph" style:parent-style-name="Standard" style:list-style-name="L6">
      <style:paragraph-properties fo:line-height="150%" fo:text-align="start" style:justify-single-word="false"/>
      <style:text-properties fo:color="#00cccc" fo:font-size="12pt" style:text-underline-style="solid" style:text-underline-width="auto" style:text-underline-color="font-color" fo:font-weight="bold" style:font-size-asian="12pt" style:font-weight-asian="bold" style:font-size-complex="12pt" style:font-weight-complex="bold"/>
    </style:style>
    <style:style style:name="P39" style:family="paragraph" style:parent-style-name="Standard" style:list-style-name="L8">
      <style:paragraph-properties fo:line-height="150%" fo:text-align="start" style:justify-single-word="false"/>
      <style:text-properties fo:color="#00cccc" fo:font-size="12pt" style:text-underline-style="solid" style:text-underline-width="auto" style:text-underline-color="font-color" fo:font-weight="bold" style:font-size-asian="12pt" style:font-weight-asian="bold" style:font-size-complex="12pt" style:font-weight-complex="bold"/>
    </style:style>
    <style:style style:name="P40" style:family="paragraph" style:parent-style-name="Standard" style:list-style-name="L3">
      <style:paragraph-properties fo:line-height="150%"/>
      <style:text-properties fo:font-size="12pt" style:font-size-asian="12pt" style:font-size-complex="12pt"/>
    </style:style>
    <style:style style:name="P41" style:family="paragraph" style:parent-style-name="Standard" style:list-style-name="L3">
      <style:paragraph-properties fo:line-height="150%" fo:text-align="justify" style:justify-single-word="false"/>
      <style:text-properties fo:font-size="12pt" style:font-size-asian="12pt" style:font-size-complex="12pt"/>
    </style:style>
    <style:style style:name="P42" style:family="paragraph" style:parent-style-name="Standard" style:list-style-name="L10">
      <style:paragraph-properties fo:line-height="150%" fo:text-align="justify" style:justify-single-word="false"/>
      <style:text-properties fo:font-size="12pt" style:font-size-asian="12pt" style:font-size-complex="12pt"/>
    </style:style>
    <style:style style:name="P43" style:family="paragraph" style:parent-style-name="Standard" style:list-style-name="L17">
      <style:paragraph-properties fo:line-height="150%" fo:text-align="justify" style:justify-single-word="false"/>
      <style:text-properties fo:font-size="12pt" style:font-size-asian="12pt" style:font-size-complex="12pt"/>
    </style:style>
    <style:style style:name="P44" style:family="paragraph" style:parent-style-name="Standard" style:list-style-name="L5">
      <style:paragraph-properties fo:line-height="150%"/>
      <style:text-properties fo:font-size="12pt" style:font-size-asian="12pt" style:font-size-complex="12pt"/>
    </style:style>
    <style:style style:name="P45" style:family="paragraph" style:parent-style-name="Standard" style:list-style-name="L7">
      <style:paragraph-properties fo:line-height="150%"/>
      <style:text-properties fo:font-size="12pt" style:font-size-asian="12pt" style:font-size-complex="12pt"/>
    </style:style>
    <style:style style:name="P46" style:family="paragraph" style:parent-style-name="Standard" style:list-style-name="L9">
      <style:paragraph-properties fo:line-height="150%"/>
      <style:text-properties fo:font-size="12pt" style:font-size-asian="12pt" style:font-size-complex="12pt"/>
    </style:style>
    <style:style style:name="P47" style:family="paragraph" style:parent-style-name="Standard" style:list-style-name="L10">
      <style:paragraph-properties fo:line-height="150%"/>
      <style:text-properties fo:font-size="12pt" style:font-size-asian="12pt" style:font-size-complex="12pt"/>
    </style:style>
    <style:style style:name="P48" style:family="paragraph" style:parent-style-name="Standard" style:list-style-name="L11">
      <style:paragraph-properties fo:line-height="150%"/>
      <style:text-properties fo:font-size="12pt" style:font-size-asian="12pt" style:font-size-complex="12pt"/>
    </style:style>
    <style:style style:name="P49" style:family="paragraph" style:parent-style-name="Standard" style:list-style-name="L12">
      <style:paragraph-properties fo:line-height="150%"/>
      <style:text-properties fo:font-size="12pt" style:font-size-asian="12pt" style:font-size-complex="12pt"/>
    </style:style>
    <style:style style:name="P50" style:family="paragraph" style:parent-style-name="Standard" style:list-style-name="L13">
      <style:paragraph-properties fo:line-height="150%"/>
      <style:text-properties fo:font-size="12pt" style:font-size-asian="12pt" style:font-size-complex="12pt"/>
    </style:style>
    <style:style style:name="P51" style:family="paragraph" style:parent-style-name="Standard" style:list-style-name="L18">
      <style:paragraph-properties fo:line-height="150%"/>
      <style:text-properties fo:font-size="12pt" style:font-size-asian="12pt" style:font-size-complex="12pt"/>
    </style:style>
    <style:style style:name="P52" style:family="paragraph" style:parent-style-name="Standard" style:list-style-name="L5">
      <style:paragraph-properties fo:line-height="150%" fo:text-align="justify" style:justify-single-word="false"/>
      <style:text-properties fo:font-size="11pt" style:font-size-asian="11pt" style:font-size-complex="11pt"/>
    </style:style>
    <style:style style:name="P53" style:family="paragraph" style:parent-style-name="Standard">
      <style:paragraph-properties fo:line-height="150%" fo:text-align="center" style:justify-single-word="false"/>
      <style:text-properties fo:color="#33cc66" fo:font-size="11pt" fo:font-weight="bold"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color="#000000"/>
    </style:style>
    <style:style style:name="T5" style:family="text">
      <style:text-properties fo:color="#000000" fo:font-weight="bold" style:font-weight-asian="bold" style:font-weight-complex="bold"/>
    </style:style>
    <style:style style:name="T6" style:family="text">
      <style:text-properties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image text:level="2"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image text:level="2"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image text:level="2" xlink:href="Pictures/100002000000000C0000000CCE05E18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CE05E18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CE05E18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CE05E18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CE05E18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CE05E18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CE05E18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CE05E18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CE05E18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image text:level="2" xlink:href="Pictures/100002000000000C0000000CCE05E18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CE05E18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CE05E18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CE05E18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CE05E18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CE05E18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CE05E18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CE05E18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CE05E18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image text:level="2" xlink:href="Pictures/100002000000000C0000000CCE05E18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CE05E18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CE05E18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CE05E18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CE05E18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CE05E18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CE05E18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CE05E18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CE05E18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image text:level="2" xlink:href="Pictures/100002000000000C0000000CCE05E18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CE05E18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CE05E18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CE05E18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CE05E18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CE05E18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CE05E18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CE05E18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CE05E18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image text:level="2" xlink:href="Pictures/100002000000000C0000000CCE05E18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CE05E18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CE05E18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CE05E18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CE05E18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CE05E18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CE05E18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CE05E18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CE05E18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ZASADY PRZYGOTOWYWANIA, RODZAJE I WZORY DOKUMENTÓW APLIKACYJNYCH</text:p>
      <text:p text:style-name="P3"/>
      <text:p text:style-name="P27">Dokumenty aplikacyjne to specyficzna, bardziej rozbudowana postać naszej wizytówki, będąca nośnikiem rzeczowych informacji, ujętych w kontekście stanowiska pracy. Przy ich pomocy dokonujemy wstępnej autoprezentacji potencjalnemu pracodawcy, dla którego stanowią one pierwszy etap selekcji kandydatów.</text:p>
      <text:p text:style-name="P13">Do podstawowych dokumentów aplikacyjnych należą:</text:p>
      <text:list xml:id="list33254386" text:style-name="L1">
        <text:list-item>
          <text:p text:style-name="P31">życiorys zawodowy,</text:p>
        </text:list-item>
        <text:list-item>
          <text:p text:style-name="P31">list motywacyjny,</text:p>
        </text:list-item>
        <text:list-item>
          <text:p text:style-name="P31">formularz aplikacyjny.</text:p>
        </text:list-item>
      </text:list>
      <text:p text:style-name="P8"/>
      <text:p text:style-name="P8">ZASADA STRESZCZALNOŚCI</text:p>
      <text:p text:style-name="P28">Większość z nas uważa, że im więcej napiszemy, tym lepiej będzie to odbierane. Nie ma bardziej błędnego przekonania. Im mniej słów, tym większa wartość każdego z dokumentów aplikacyjnych. Informacje podajemy hasłowo, bez zbędnych ozdobników. Potok słów powoduje znużenie i spadek koncentracji osoby rekrutującej.</text:p>
      <text:p text:style-name="P8">ZASADA WIARYGODNOŚCI</text:p>
      <text:p text:style-name="P29">Podajemy tylko informacje zgodne z prawdą, które jesteśmy w stanie uwiarygodnić przed pracodawcą. Kłamstwa dyskwalifikują kandydata lub - w najlepszym wypadku - stwarzają niezręczną sytuację na rozmowie kwalifikacyjnej dla obu stron. Najczęściej fałszuje się informacje o zatrudnieniu, wykształceniu oraz posiadanych umiejętnościach. Na przykład: pomija się firmy, z którymi rozstanie nastąpiło w okolicznościach nie przynoszących chluby kandydatowi. Innym przykładem jest zawyżanie znajomości języków obcych lub obsługi komputera.</text:p>
      <text:p text:style-name="P8">ZASADA SPÓJNOŚCI</text:p>
      <text:p text:style-name="P29">Aby przekaz został właściwie odebrany, musi być spójny, tzn. podawane informacje nie mogą się wzajemnie wykluczać, wręcz powinny się uzupełniać lub wzmacniać. Zasada ta łączy się z przedstawianiem najważniejszych informacji w różnych kontekstach. Na przykład, jeżeli rozwijamy jakiś wątek w liście motywacyjnym, to musi mieć on odzwierciedlenie w życiorysie zawodowym <text:s text:c="2"/>i korespondować z ofertą pracy, na którą odpowiadamy.</text:p>
      <text:p text:style-name="P8">ZASADA JASNEJ, PRZEJRZYSTEJ STRUKTURY</text:p>
      <text:p text:style-name="P28">Struktura dokumentów aplikacyjnych musi być przejrzysta, czytelna, przyciągająca uwagę oraz zachęcająca do ich lektury. Fakty powinny być napisane prostym, zrozumiałym, ale nie potocznym językiem. W dokumentach preferowana jest czcionka „12” lub „14” oraz półtora wersowe odstępy. Nie należy stosować <text:s/>kilku kolorów czcionek, nadmiaru wytłuszczeń, tabel ani <text:soft-page-break/>różnego rodzaju ozdobników. </text:p>
      <text:p text:style-name="P8">ZASADA UNIKATOWOŚCI</text:p>
      <text:p text:style-name="P29">Tekst należy zredagować samodzielnie, niedopuszczalne jest <text:s/>kopiowanie dostępnych powszechnie przykładów dokumentów aplikacyjnych. Osoby dokonujące rekrutacji bez trudu rozpoznają własny styl piszącego od przeróbek gotowych wzorów. </text:p>
      <text:p text:style-name="P5"/>
      <text:p text:style-name="P17">ŻYCIORYS ZAWODOWY (CURRICULUM VITAE)</text:p>
      <text:p text:style-name="P20"><text:span text:style-name="T5">Życiorys zawodowy</text:span><text:span text:style-name="T4"> (CV)</text:span> to uporządkowany sposób prezentowania informacji o sobie. W prostej formie powinien eksponować profil zawodowy osoby ubiegającej się o pracę. Dobry życiorys zawodowy jest wyraźnym i dokładnym obrazem najbardziej wartościowych cech kandydata. W miarę zyskiwania doświadczenia zawodowego staje się świadectwem jego dokonań. Curriculum vitae można porównać do „narzędzia skutecznej sprzedaży”, które ma za zadanie promować i reprezentować kandydata pod jego nieobecność. Wprawdzie nie może ono zagwarantować, że od razu otrzyma się pracę, natomiast jest <text:s/>w stanie sprawić, że zostanie się zaproszonym na rozmowę kwalifikacyjną. <text:s text:c="2"/></text:p>
      <text:p text:style-name="P10"/>
      <text:p text:style-name="P16">RODZAJE ŻYCIORYSÓW</text:p>
      <text:list xml:id="list33247815" text:style-name="L2">
        <text:list-item>
          <text:p text:style-name="P36">Chronologiczny</text:p>
        </text:list-item>
      </text:list>
      <text:p text:style-name="P13">Kładzie nacisk na daty, nazwy firm i zakresy obowiązków. Edukacja i historia zawodowa przedstawione są w odwróconym porządku chronologicznym: od ostatniego miejsca zatrudnienia i kształcenia wstecz. Polecany jest w przypadku ubiegania się o pracę zbieżną z wykształceniem i doświadczeniem zawodowym. Życiorys w tej formie jest czytelny, przejrzysty, pozwala na śledzenie przebiegu wykształcenia i zatrudnienia oraz ich ciągłości.</text:p>
      <text:p text:style-name="P8">Struktura życiorysu chronologicznego:</text:p>
      <text:list xml:id="list33229341" text:style-name="L3">
        <text:list-item>
          <text:p text:style-name="P40">Dane osobowe </text:p>
        </text:list-item>
        <text:list-item>
          <text:p text:style-name="P40">Wykształcenie </text:p>
        </text:list-item>
        <text:list-item>
          <text:p text:style-name="P40">Doświadczenie zawodowe </text:p>
        </text:list-item>
        <text:list-item>
          <text:p text:style-name="P40">Dodatkowe kwalifikacje i umiejętności</text:p>
        </text:list-item>
        <text:list-item>
          <text:p text:style-name="P41">Zainteresowania </text:p>
        </text:list-item>
      </text:list>
      <text:list xml:id="list33231244" text:style-name="L4">
        <text:list-item>
          <text:p text:style-name="P37">Funkcjonalny</text:p>
        </text:list-item>
      </text:list>
      <text:p text:style-name="P13">Umożliwia przedstawienie kompetencji (wiedzy, umiejętności i doświadczenia zawodowego) kandydata <text:s/>najbardziej odpowiadających pracy, o którą się stara. Podkreśla najważniejsze osiągnięcia i silne strony poszukującego pracy. Polecany jest osobom, które zajmowały kilka podobnych stanowisk, wykonywały wolny zawód lub miały przerwy w zatrudnieniu.</text:p>
      <text:p text:style-name="P8">Struktura życiorysu funkcjonalnego </text:p>
      <text:list xml:id="list33251356" text:style-name="L5">
        <text:list-item>
          <text:p text:style-name="P44"><text:soft-page-break/>Dane osobowe </text:p>
        </text:list-item>
        <text:list-item>
          <text:p text:style-name="P44">Streszczenie dotychczas wykonywanej pracy z zaakcentowaniem posiadanego doświadczenia i osiągnięć </text:p>
        </text:list-item>
        <text:list-item>
          <text:p text:style-name="P44">Opis kompetencji </text:p>
        </text:list-item>
        <text:list-item>
          <text:p text:style-name="P44">Przebieg pracy zawodowej </text:p>
        </text:list-item>
        <text:list-item>
          <text:p text:style-name="P44">Wykształcenie </text:p>
        </text:list-item>
        <text:list-item>
          <text:p text:style-name="P52">Zainteresowania</text:p>
        </text:list-item>
      </text:list>
      <text:list xml:id="list33239234" text:style-name="L6">
        <text:list-item>
          <text:p text:style-name="P38">Niekonwencjonalny (twórczy)</text:p>
        </text:list-item>
      </text:list>
      <text:p text:style-name="P12">Znacznie różni się od innych form. Zasadą jest to ze nie ma zasad. Indywidualne przedstawienie wytworów pracy w formie portfolio, np.: </text:p>
      <text:list xml:id="list33229055" text:style-name="L7">
        <text:list-item>
          <text:p text:style-name="P45">teczka ze swoimi pracami np. fotografie, szkice, rysunki (artysta plastyk, projektant mody) </text:p>
        </text:list-item>
        <text:list-item>
          <text:p text:style-name="P45">płyta CD np. ze stworzoną przez siebie stroną www (gra fik komputerowy) </text:p>
        </text:list-item>
        <text:list-item>
          <text:p text:style-name="P45">napisany reportaż, opowiada nie (dziennikarz) </text:p>
        </text:list-item>
        <text:list-item>
          <text:p text:style-name="P45">kaseta czy CD z nagraną prezentacją (szkoleniowiec)</text:p>
        </text:list-item>
      </text:list>
      <text:p text:style-name="P53"/>
      <text:list xml:id="list33252398" text:style-name="L8">
        <text:list-item>
          <text:p text:style-name="P39">Europejski</text:p>
        </text:list-item>
      </text:list>
      <text:p text:style-name="P2"><text:span text:style-name="T6">Proponowany jako obowiązujący w krajach Unii Europejskiej. Wzór dokumentu jest dostępny w kilku językach na stronie internetowej: </text:span><text:a xlink:type="simple" xlink:href="http://www.europass.cedefop.europa.eu/"><text:span text:style-name="T6">http://www.europass.cedefop.europa.eu</text:span></text:a></text:p>
      <text:p text:style-name="P11"/>
      <text:p text:style-name="P8">NAJCZĘŚCIEJ POPEŁNIANE BŁĘDY:</text:p>
      <text:list xml:id="list33234846" text:style-name="L9">
        <text:list-item>
          <text:p text:style-name="P46">brak informacji o zakresie obowiązków na zajmowanych dotychczas stanowiskach,</text:p>
        </text:list-item>
        <text:list-item>
          <text:p text:style-name="P46">podawanie faktów nieistotnych z punktu widzenia pracodawcy, brak dat określających początek i koniec okresu zatrudnienia, zatajenie informacji o ustaniu zatrudnienia,</text:p>
        </text:list-item>
        <text:list-item>
          <text:p text:style-name="P46">podawanie nieprawdziwych informacji lub ich „koloryzowanie”,</text:p>
        </text:list-item>
        <text:list-item>
          <text:p text:style-name="P46">używanie negatywnych zwrotów (np. język angielski – w stopniu słabym, lepiej w podstawowym),</text:p>
        </text:list-item>
      </text:list>
      <text:list xml:id="list30339231" text:style-name="L9">
        <text:list-item>
          <text:p text:style-name="P46">stosowanie wyrażeń żargonowych, błędy ortograficzne, literowe i stylistyczne,</text:p>
        </text:list-item>
        <text:list-item>
          <text:p text:style-name="P46">dołączanie do CV kopii certyfikatów i dyplomów.</text:p>
        </text:list-item>
      </text:list>
      <text:p text:style-name="P4"/>
      <text:p text:style-name="P8">PAMIĘTAJ, ŻE ŻYCIORYS ZAWODOWY:</text:p>
      <text:list xml:id="list33250379" text:style-name="L10">
        <text:list-item>
          <text:p text:style-name="P47">jest pierwszą formą kontaktu z pracodawcą,</text:p>
        </text:list-item>
        <text:list-item>
          <text:p text:style-name="P42">powinien przedstawić Cię w jak najkorzystniejszym świetle, podkreślając Twoją wartość jako przyszłego pracownika,</text:p>
        </text:list-item>
      </text:list>
      <text:list xml:id="list30357373" text:style-name="L10">
        <text:list-item>
          <text:p text:style-name="P47">jest jedynym elementem w procesie selekcji, nad którym masz kontrolę,</text:p>
        </text:list-item>
        <text:list-item>
          <text:p text:style-name="P47"><text:soft-page-break/>ułatwia<text:tab/>przebieg rozmowy kwalifikacyjnej – często stanowi jej plan.</text:p>
        </text:list-item>
      </text:list>
      <text:p text:style-name="P17">LIST MOTYWACYJNY</text:p>
      <text:p text:style-name="P22">Jak sama nazwa wskazuje, dokument ten powinien objaśniać, jakimi motywami kieruje się kandydat, gdy stara się o dane stanowisko, a także dlaczego uważa, że się na nie nadaje. Życiorys zawiera suche fakty, zaś list motywacyjny rozwinięcie i interpretację niektórych z nich. </text:p>
      <text:p text:style-name="P13">Nie ma jednego uniwersalnego listu motywacyjnego. Jest to zawsze niepowtarzalny dokument, który jest wyrazem Twojej <text:s/>osobowości, charakterystycznego tylko dla Ciebie sposobu wyrażania myśli i formułowania zdań.</text:p>
      <text:p text:style-name="P13">Aby spełnił swoje zadanie powinien w przekonywający sposób wykazywać związek między Tobą a pracą, o którą się starasz. Konieczne jest takie redagowanie listu, by korespondował z ofertą, tj. z wymaganiami podanymi <text:s/>w ogłoszeniu. </text:p>
      <text:p text:style-name="P12">List motywacyjny powinien mieć odpowiednią formę i treść.</text:p>
      <text:p text:style-name="P8">FORMA:</text:p>
      <text:list xml:id="list33232775" text:style-name="L11">
        <text:list-item>
          <text:p text:style-name="P48">jedna strona białego papieru formatu A4,</text:p>
        </text:list-item>
        <text:list-item>
          <text:p text:style-name="P48">pisany na komputerze lub odręcznie,</text:p>
        </text:list-item>
        <text:list-item>
          <text:p text:style-name="P48">czytelny, przejrzysty, staranny,</text:p>
        </text:list-item>
        <text:list-item>
          <text:p text:style-name="P48">koniecznie własnoręcznie podpisany.</text:p>
        </text:list-item>
      </text:list>
      <text:p text:style-name="P8">TREŚĆ:</text:p>
      <text:list xml:id="list33232763" text:style-name="L12">
        <text:list-item>
          <text:p text:style-name="P49">bezpośredni <text:s text:c="2"/>– <text:s/>nie musi być zbyt dokładny, raczej zachęcający do rozmowy niż wszystko wyjaśniający,</text:p>
        </text:list-item>
        <text:list-item>
          <text:p text:style-name="P49">konkretny <text:s text:c="2"/>– <text:s/>nie wykazuj niezdecydowania, pewnie przedstaw swoją prośbę, </text:p>
        </text:list-item>
        <text:list-item>
          <text:p text:style-name="P49">uprzejmy i grzeczny <text:s text:c="2"/>– <text:s/>występujesz w roli przyszłego pracownika,</text:p>
        </text:list-item>
        <text:list-item>
          <text:p text:style-name="P49">profesjonalny <text:s text:c="2"/>– <text:s/>dotyczący tylko kwestii zawodowych,</text:p>
        </text:list-item>
        <text:list-item>
          <text:p text:style-name="P49">atrakcyjny <text:s text:c="2"/>– <text:s/>wzbudzający zainteresowanie <text:s/>czytelnika,</text:p>
        </text:list-item>
        <text:list-item>
          <text:p text:style-name="P49">zwięzły <text:s text:c="2"/>– <text:s/>zawierający jasne i precyzyjne sformułowania.</text:p>
        </text:list-item>
      </text:list>
      <text:p text:style-name="P8">NAJCZĘŚCIEJ SPOTYKANE BŁĘDY:</text:p>
      <text:list xml:id="list33239639" text:style-name="L13">
        <text:list-item>
          <text:p text:style-name="P50">błędy ortograficzne, stylistyczne – użyte sformułowania powinny być dowodem posiadania umiejętności pisemnej komunikacji;</text:p>
        </text:list-item>
        <text:list-item>
          <text:p text:style-name="P50">błędy interpunkcyjne, literówki - świadczą o Twojej niedbałości i niestaranności;</text:p>
        </text:list-item>
      </text:list>
      <text:list xml:id="list30401471" text:style-name="L13">
        <text:list-item>
          <text:p text:style-name="P50">korzystanie z gotowych przykładów listów motywacyjnych;</text:p>
        </text:list-item>
        <text:list-item>
          <text:p text:style-name="P50">wysyłanie listu o tej samej treści do wszystkich potencjalnych pracodawców;</text:p>
        </text:list-item>
        <text:list-item>
          <text:p text:style-name="P50">nadmierna długość list – podawanie faktów nieistotnych z punktu widzenia pracodawcy;</text:p>
        </text:list-item>
        <text:list-item>
          <text:p text:style-name="P50">podawanie umiejętności, które są niemierzalne (np. dobra prezencja), lepiej zastąpić je konkretami, przykładami.</text:p>
        </text:list-item>
      </text:list>
      <text:p text:style-name="P14"><text:soft-page-break/></text:p>
      <text:p text:style-name="P18">STRUKTURA <text:s/>LISTU MOTYWACYJNEGO</text:p>
      <text:p text:style-name="P4"><text:tab/><text:tab/><text:tab/><text:tab/><text:tab/><text:tab/><text:tab/><text:tab/><text:tab/><text:tab/><text:span text:style-name="T2">MIEJSCOWOŚĆ, DATA</text:span></text:p>
      <text:p text:style-name="P6">DANE OSOBOWE:</text:p>
      <text:p text:style-name="P7">Imię i nazwisko</text:p>
      <text:p text:style-name="P7">Adres</text:p>
      <text:p text:style-name="P7">Numer telefonu</text:p>
      <text:p text:style-name="P7">E – mail</text:p>
      <text:p text:style-name="P7"><text:tab/><text:tab/><text:tab/><text:tab/><text:tab/><text:tab/><text:tab/><text:tab/><text:tab/><text:span text:style-name="T2">ADRESAT:</text:span></text:p>
      <text:p text:style-name="P7"><text:tab/><text:tab/><text:tab/><text:tab/><text:tab/><text:tab/><text:tab/><text:tab/><text:tab/>Imię i nazwisko</text:p>
      <text:p text:style-name="P7"><text:tab/><text:tab/><text:tab/><text:tab/><text:tab/><text:tab/><text:tab/><text:tab/><text:tab/>Stanowisko</text:p>
      <text:p text:style-name="P7"><text:tab/><text:tab/><text:tab/><text:tab/><text:tab/><text:tab/><text:tab/><text:tab/><text:tab/>Nazwa firmy, instytucji</text:p>
      <text:p text:style-name="P7"><text:tab/><text:tab/><text:tab/><text:tab/><text:tab/><text:tab/><text:tab/><text:tab/><text:tab/>Adres</text:p>
      <text:p text:style-name="P7"/>
      <text:p text:style-name="P6">ZWROT GRZECZNOŚCIOWY</text:p>
      <text:p text:style-name="P19">Rozpocznij list od słów: Szanowni Państwo, Szanowna Pani, Szanowny Panie</text:p>
      <text:p text:style-name="P6">WSTĘP</text:p>
      <text:p text:style-name="P21">We wstępie napisz w jaki sposób dowiedziałeś się o wolnym miejscu pracy (oferta prasowa, urząd pracy, internet itp.). Odpowiadając na ogłoszenie powołaj się na numer referencyjny oraz podaj konkretną nazwę stanowiska, o które się ubiegasz.</text:p>
      <text:p text:style-name="P6">ROZWINIĘCIE</text:p>
      <text:p text:style-name="P23">W tej części wskazane jest odniesienie do stanowiska, o które się ubiegamy. Opisując swoje mocne strony należy przekonać czytającego, że posiadane umiejętności i doświadczenie odpowiadają wymaganiom stawianym na danym stanowisku pracy. Możemy to uczynić poprzez krótkie porównanie wymagań pracodawcy ze swoimi kwalifikacjami. Jeżeli list nie dotyczy konkretnego stanowiska należy skupić się na kwalifikacjach, które mogą okazać się istotne dla pracodawcy. Można też podkreślić dalsze plany zawodowe. </text:p>
      <text:p text:style-name="P24">W liście motywacyjnym powinny znaleźć się informacje o cechach osobowych. Uzasadniając swoją kandydaturę możemy podkreślić potencjalne korzyści dla pracodawcy.</text:p>
      <text:p text:style-name="P24">Nigdy nie pisz o swoich brakach – raczej zdeklaruj chęć zdobycia koniecznych kwalifikacji lub wiedzy.</text:p>
      <text:p text:style-name="P26">ZAKOŃCZENIE</text:p>
      <text:p text:style-name="P23">Wyraź zainteresowanie ewentualnym spotkaniem i zdeklaruj gotowość wzięcia udziału w rozmowie kwalifikacyjnej.</text:p>
      <text:p text:style-name="P24"/>
      <text:p text:style-name="P24"><text:tab/><text:tab/><text:tab/><text:tab/><text:tab/><text:tab/><text:tab/><text:tab/><text:span text:style-name="T2">ZWROT GRZECZNOŚCIOWY</text:span></text:p>
      <text:p text:style-name="P24"><text:span text:style-name="T1"><text:tab/><text:tab/><text:tab/><text:tab/><text:tab/><text:tab/><text:tab/><text:tab/></text:span><text:span text:style-name="T3">Z poważaniem/ Z wyrazami szacunku</text:span></text:p>
      <text:p text:style-name="P24"><text:span text:style-name="T3"><text:tab/><text:tab/><text:tab/><text:tab/><text:tab/><text:tab/><text:tab/><text:tab/></text:span><text:span text:style-name="T2">ODRĘCZNY PODPIS</text:span></text:p>
      <text:p text:style-name="P25"><text:tab/><text:tab/><text:tab/><text:tab/><text:tab/><text:tab/><text:tab/><text:tab/></text:p>
      <text:p text:style-name="P4"><text:soft-page-break/></text:p>
      <text:p text:style-name="P17">FORMULARZ APLIKACYJNY</text:p>
      <text:p text:style-name="P30">Formularze aplikacyjne stają się coraz częściej stosowanym narzędziem w procesie rekrutacji. Rozwiązanie takie przynosi wymierne korzyści zarówno pracodawcy, jak również samemu kandydatowi. W wielu firmach, zwłaszcza międzynarodowych, formularz aplikacyjny jest najpopularniejszą formą zdobywania informacji o kandydatach ubiegających się o pracę, a także skutecznym narzędziem ich wstępnej selekcji. </text:p>
      <text:p text:style-name="P8">DLACZEGO?</text:p>
      <text:list xml:id="list33243790" text:style-name="L14">
        <text:list-item>
          <text:p text:style-name="P32"><text:span text:style-name="T1">Po pierwsze:</text:span> </text:p>
        </text:list-item>
      </text:list>
      <text:p text:style-name="P13">formularz przekazuje firmie te informacje, które mają zasadnicze znaczenie dla danego stanowiska pracy. W CV i liście motywacyjnym to kandydat decyduje o tym, co uwypukli, a jakie elementy swojego wykształcenia czy doświadczenia całkowicie pominie. Tymczasem formularz, stworzony bezpośrednio na </text:p>
      <text:p text:style-name="P12">potrzeby firmy, narzuca pytania ważne z punktu widzenia pracodawcy.</text:p>
      <text:list xml:id="list33234110" text:style-name="L15">
        <text:list-item>
          <text:p text:style-name="P33">Po drugie: </text:p>
        </text:list-item>
      </text:list>
      <text:p text:style-name="P13">informacje, których dostarcza formularz, są ujednolicone, co daje pracodawcy szansę na efektywną i relatywnie szybką analizę oraz porównanie zgłoszeń, <text:s/>a następnie umożliwia, dokonanie selekcji kandydatów, którzy przejdą do dalszego etapu rekrutacji. </text:p>
      <text:list xml:id="list33236517" text:style-name="L16">
        <text:list-item>
          <text:p text:style-name="P34">Po trzecie: </text:p>
        </text:list-item>
      </text:list>
      <text:p text:style-name="P13">aplikacje, przede wszystkim te on-line, znacznie skracają czas pracy osób zajmujących się rekrutacją w firmie, wpływają również na obniżenie kosztów związanych z pozyskiwaniem nowych pracowników. Formularz on-line to korzyść również dla samego kandydata. Rozwiązanie takie zmniejsza koszty, które należy ponieść w przypadku składania ofert pisemnych, jak również pozwala skupić się wyłącznie na merytorycznych aspektach aplikacji. Kandydat nie musi poświęcać swojego czasu i uwagi na działania nakierowane na „wyróżnianie się” poprzez szatę graficzną czy układ dokumentów – choć pewnie fakt, że formularz wymaga od nas wyłącznie konkretnych, merytorycznych informacji, nie dla wszystkich kandydatów jest pozytywną stroną takiego narzędzia.</text:p>
      <text:p text:style-name="P9">PRZED WYPEŁNIENIEM FORMULARZA APLIKACYJNEGO:</text:p>
      <text:list xml:id="list33249472" text:style-name="L17">
        <text:list-item>
          <text:p text:style-name="P43">zapoznaj się dokładnie z instrukcją dotyczącą jego wypełnienia oraz broszurą rekrutacyjną, jeśli firma taką posiada; </text:p>
        </text:list-item>
        <text:list-item>
          <text:p text:style-name="P43">pamiętaj o estetyce!. Jeśli masz taką możliwość, najpierw wypełnij formularz “na brudno”; </text:p>
        </text:list-item>
        <text:list-item>
          <text:p text:style-name="P43">zwróć uwagę na pytania zamknięte – nie popełnij błędu przy danych osobowych i uważnie wypełnij te pola/miejsca, które dotyczą wykształcenia, </text:p>
        </text:list-item>
        <text:list-item>
          <text:p text:style-name="P43">znajomości języków obcych, dyspozycyjności, to one tworzą Twój obraz - odpowiedniego <text:soft-page-break/>kandydata do pracy; </text:p>
        </text:list-item>
        <text:list-item>
          <text:p text:style-name="P43">dobrze przemyśl tzw. pytania otwarte. Często nie są one pytaniami wprost. Badają cechy osobowościowe, takie jak np. kreatywność, zdolność logicznego myślenia, systematyczność, cechy przywódcze oraz predyspozycje do wykonywania danego zawodu. Podkreśl te fakty z życiorysu, które przemawiają na Twoją korzyść.</text:p>
        </text:list-item>
      </text:list>
      <text:list xml:id="list33247349" text:style-name="L18">
        <text:list-item>
          <text:p text:style-name="P51">wypełnij formularz w całości, bez pozostawiania pustych pól;<text:tab/></text:p>
        </text:list-item>
      </text:list>
      <text:p text:style-name="P12"/>
      <text:p text:style-name="P12"/>
      <text:p text:style-name="P12"/>
      <text:p text:style-name="P12"/>
      <text:p text:style-name="P12"/>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5-28T08:00:42.36</meta:creation-date>
    <dc:date>2014-08-07T13:09:13.23</dc:date>
    <meta:editing-duration>PT4H38M19S</meta:editing-duration>
    <meta:editing-cycles>5</meta:editing-cycles>
    <meta:generator>OpenOffice.org/3.3$Win32 OpenOffice.org_project/330m20$Build-9567</meta:generator>
    <meta:print-date>2013-06-13T12:37:32.09</meta:print-date>
    <meta:document-statistic meta:table-count="0" meta:image-count="0" meta:object-count="0" meta:page-count="7" meta:paragraph-count="123" meta:word-count="1566" meta:character-count="11994"/>
  </office:meta>
</office:document-meta>
</file>