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3" style:parent-style-name="Domyślnaczcionkaakapitu" style:family="text">
      <style:text-properties fo:color="#0070C0"/>
    </style:style>
    <style:style style:name="P4" style:parent-style-name="Standard" style:family="paragraph">
      <style:paragraph-properties fo:text-align="justify" fo:line-height="150%" fo:text-indent="0.6145in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list-style-name="LFO1" style:family="paragraph">
      <style:paragraph-properties fo:line-height="150%"/>
    </style:style>
    <style:style style:name="P8" style:parent-style-name="Standard" style:list-style-name="LFO1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list-style-name="LFO2" style:family="paragraph">
      <style:paragraph-properties fo:line-height="150%"/>
    </style:style>
    <style:style style:name="P12" style:parent-style-name="Standard" style:list-style-name="LFO2" style:family="paragraph">
      <style:paragraph-properties fo:line-height="150%"/>
    </style:style>
    <style:style style:name="P13" style:parent-style-name="Standard" style:list-style-name="LFO2" style:family="paragraph">
      <style:paragraph-properties fo:line-height="150%"/>
    </style:style>
    <style:style style:name="P14" style:parent-style-name="Standard" style:list-style-name="LFO2" style:family="paragraph">
      <style:paragraph-properties fo:line-height="150%"/>
    </style:style>
    <style:style style:name="P15" style:parent-style-name="Standard" style:list-style-name="LFO2" style:family="paragraph">
      <style:paragraph-properties fo:line-height="150%"/>
    </style:style>
    <style:style style:name="P16" style:parent-style-name="Standard" style:list-style-name="LFO2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20" style:parent-style-name="Standard" style:list-style-name="LFO3" style:family="paragraph">
      <style:paragraph-properties fo:line-height="150%"/>
    </style:style>
    <style:style style:name="P21" style:parent-style-name="Standard" style:list-style-name="LFO3" style:family="paragraph">
      <style:paragraph-properties fo:line-height="150%"/>
    </style:style>
    <style:style style:name="P22" style:parent-style-name="Standard" style:list-style-name="LFO3" style:family="paragraph">
      <style:paragraph-properties fo:line-height="150%"/>
    </style:style>
    <style:style style:name="P23" style:parent-style-name="Standard" style:list-style-name="LFO3" style:family="paragraph">
      <style:paragraph-properties fo:line-height="150%"/>
    </style:style>
    <style:style style:name="P24" style:parent-style-name="Standard" style:list-style-name="LFO3" style:family="paragraph">
      <style:paragraph-properties fo:line-height="150%"/>
    </style:style>
    <style:style style:name="P25" style:parent-style-name="Standard" style:list-style-name="LFO3" style:family="paragraph">
      <style:paragraph-properties fo:line-height="150%"/>
    </style:style>
    <style:style style:name="P26" style:parent-style-name="Standard" style:list-style-name="LFO3" style:family="paragraph">
      <style:paragraph-properties fo:line-height="150%"/>
    </style:style>
    <style:style style:name="P27" style:parent-style-name="Standard" style:list-style-name="LFO3" style:family="paragraph">
      <style:paragraph-properties fo:line-height="150%"/>
    </style:style>
    <style:style style:name="P28" style:parent-style-name="Standard" style:list-style-name="LFO3" style:family="paragraph">
      <style:paragraph-properties fo:line-height="150%"/>
    </style:style>
    <style:style style:name="P29" style:parent-style-name="Standard" style:list-style-name="LFO3" style:family="paragraph">
      <style:paragraph-properties fo:line-height="150%"/>
    </style:style>
    <style:style style:name="P30" style:parent-style-name="Standard" style:list-style-name="LFO3" style:family="paragraph">
      <style:paragraph-properties fo:line-height="150%"/>
    </style:style>
    <style:style style:name="P31" style:parent-style-name="Standard" style:list-style-name="LFO4" style:family="paragraph">
      <style:paragraph-properties fo:line-height="150%"/>
    </style:style>
    <style:style style:name="P32" style:parent-style-name="Standard" style:list-style-name="LFO4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50%"/>
    </style:style>
    <style:style style:name="T39" style:parent-style-name="Hiperłącze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line-height="150%"/>
    </style:style>
    <style:style style:name="T41" style:parent-style-name="Hiperłącze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50%"/>
    </style:style>
    <style:style style:name="T43" style:parent-style-name="Hiperłącze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50%"/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TOWARZYSZENIA <text:s/>ZAWODOWE</text:span><text:span text:style-name="T3"><text:s text:c="4"/></text:span></text:p>
      <text:p text:style-name="Standard"/>
      <text:p text:style-name="P4">W najszerszym znaczeniu przez stowarzyszenie rozumie się dobrowolne zrzeszenie ludzi w formie organizacji dla osiągnięcia wspólnymi siłami i środkami określonego celu. W sensie prawnym stowarzyszenie jest to dobrowolne, samorządne, trwałe zrzeszenie o celach niezarobkowych (art. 2 ust 1 Prawo o stowarzyszeniach).</text:p>
      <text:p text:style-name="Standard"><text:s/></text:p>
      <text:p text:style-name="P5">Celem stowarzyszenia może być</text:p>
      <text:p text:style-name="P6">działalność:</text:p>
      <text:list text:style-name="LFO1" text:continue-numbering="true">
        <text:list-item>
          <text:p text:style-name="P7">naukowa, naukowo-techniczna,</text:p>
        </text:list-item>
        <text:list-item>
          <text:p text:style-name="P8">oświatowa, w tym również polegająca na kształceniu studentów,</text:p>
        </text:list-item>
        <text:list-item>
          <text:p text:style-name="P9">kulturalna,</text:p>
        </text:list-item>
      </text:list>
      <text:p text:style-name="P10">oraz działalność w zakresie:</text:p>
      <text:list text:style-name="LFO2" text:continue-numbering="true">
        <text:list-item>
          <text:p text:style-name="P11">kultury fizycznej i sportu,</text:p>
        </text:list-item>
        <text:list-item>
          <text:p text:style-name="P12">ochrony środowiska,</text:p>
        </text:list-item>
        <text:list-item>
          <text:p text:style-name="P13">wspierania inicjatyw społecznych na rzecz budowy dróg i sieci telekomunikacyjnej na wsi oraz zaopatrzenia wsi w wodę,</text:p>
        </text:list-item>
        <text:list-item>
          <text:p text:style-name="P14">dobroczynności,</text:p>
        </text:list-item>
        <text:list-item>
          <text:p text:style-name="P15">ochrony zdrowia i pomocy społecznej,</text:p>
        </text:list-item>
        <text:list-item>
          <text:p text:style-name="P16">rehabilitacji zawodowej i społecznej inwalidów oraz kultu religijnego.</text:p>
        </text:list-item>
      </text:list>
      <text:p text:style-name="P17"><text:s/></text:p>
      <text:p text:style-name="P18"><text:span text:style-name="T19">STOWARZYSZENIA ZAWODOWE ZAJMUJĄ SIĘ NAJCZĘŚCIEJ</text:span></text:p>
      <text:list text:style-name="LFO3" text:continue-numbering="true">
        <text:list-item>
          <text:p text:style-name="P20">propagowaniem/upowszechnianiem wiedzy z danej dziedziny,</text:p>
        </text:list-item>
        <text:list-item>
          <text:p text:style-name="P21">inicjowaniem i popieraniem twórczości naukowej i technicznej,</text:p>
        </text:list-item>
        <text:list-item>
          <text:p text:style-name="P22">prowadzeniem działalności badawczej,</text:p>
        </text:list-item>
        <text:list-item>
          <text:p text:style-name="P23">inicjowaniem, prowadzeniem i wspieraniem działań na rzecz danej branży,</text:p>
        </text:list-item>
        <text:list-item>
          <text:p text:style-name="P24">dbaniem o wzajemną jedność interesów danego zawodu/branży (ochrona branży, zawodu, konsumenta, odbiorcy),</text:p>
        </text:list-item>
        <text:list-item>
          <text:p text:style-name="P25">rozwijaniem kontaktów i współpracy pomiędzy społeczeństwami,</text:p>
        </text:list-item>
        <text:list-item>
          <text:p text:style-name="P26">reintegracją społeczną i zawodową,</text:p>
        </text:list-item>
        <text:list-item>
          <text:p text:style-name="P27">wspieranie doskonalenia zawodowego poprzez organizowanie kursów, szkoleń i seminariów tematycznych,</text:p>
        </text:list-item>
        <text:list-item>
          <text:p text:style-name="P28">organizowaniem i popieraniem współpracy pomiędzy członkami stowarzyszenia, <text:s/></text:p>
        </text:list-item>
        <text:list-item>
          <text:p text:style-name="P29">wydawaniem różnego rodzaju opinii i ekspertyz,</text:p>
        </text:list-item>
        <text:list-item>
          <text:p text:style-name="P30">współpracą z innymi krajowymi i zagranicznymi organizacjami <text:s/>i stowarzyszeniami, instytucjami państwowymi, samorządowymi oraz osobami fizycznymi i prawnymi,</text:p>
        </text:list-item>
      </text:list>
      <text:list text:style-name="LFO4" text:continue-numbering="true">
        <text:list-item>
          <text:p text:style-name="P31">prowadzeniem działalności informacyjnej i wydawniczej, <text:s/></text:p>
        </text:list-item>
        <text:list-item>
          <text:p text:style-name="P32">wspieraniem inicjatyw społecznych i kulturalnych włączając się w ich realizację.</text:p>
        </text:list-item>
      </text:list>
      <text:p text:style-name="P33"/>
      <text:p text:style-name="P34">PRZYDATNE STRONY INTERNETOWE</text:p>
      <text:p text:style-name="P35"><text:a xlink:href="http://bazy.ngo.pl/" office:target-frame-name="_top" xlink:show="replace"><text:span text:style-name="T36">http://bazy.ngo.pl/</text:span></text:a></text:p>
      <text:p text:style-name="P37">https://oswiecim.pl/dla-mieszkanca/oswiecim-w-stowarzyszeniach/</text:p>
      <text:p text:style-name="P38"><text:a xlink:href="https://www.powiat.oswiecim.pl/zalatw-sprawe/stowarzyszenia" office:target-frame-name="_top" xlink:show="replace"><text:span text:style-name="T39">https://www.powiat.oswiecim.pl/zalatw-sprawe/stowarzyszenia</text:span></text:a></text:p>
      <text:p text:style-name="P40"><text:a xlink:href="https://niepelnosprawni-oswiecim.pl/" office:target-frame-name="_top" xlink:show="replace"><text:span text:style-name="T41">https://niepelnosprawni-oswiecim.pl/</text:span></text:a></text:p>
      <text:p text:style-name="P42"><text:a xlink:href="https://www.stowarzyszenieszansa.pl/" office:target-frame-name="_top" xlink:show="replace"><text:span text:style-name="T43">https://www.stowarzyszenieszansa.pl/</text:span></text:a></text:p>
      <text:p text:style-name="P44">https://mzzpz.pl/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wit</dc:creator>
    <meta:creation-date>2013-12-10T10:48:00Z</meta:creation-date>
    <dc:date>2025-07-23T08:11:00Z</dc:date>
    <meta:template xlink:href="Normal.dotm" xlink:type="simple"/>
    <meta:editing-cycles>2</meta:editing-cycles>
    <meta:editing-duration>PT1200S</meta:editing-duration>
    <meta:document-statistic meta:page-count="2" meta:paragraph-count="4" meta:word-count="327" meta:character-count="2288" meta:row-count="16" meta:non-whitespace-character-count="1965"/>
  </office:meta>
</office:document-meta>
</file>