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Bezodstępów" style:master-page-name="MP0" style:family="paragraph">
      <style:paragraph-properties fo:break-before="page" fo:text-align="center"/>
      <style:text-properties style:font-name="Times New Roman" fo:font-weight="bold" style:font-weight-asian="bold" fo:color="#FF6699" fo:font-size="14pt" style:font-size-asian="14pt" style:font-size-complex="14pt"/>
    </style:style>
    <style:style style:name="P2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P3" style:parent-style-name="Standard" style:family="paragraph">
      <style:paragraph-properties style:text-autospace="none" fo:text-align="justify" fo:line-height="150%" fo:text-indent="0.4916in"/>
      <style:text-properties fo:color="#000000"/>
    </style:style>
    <style:style style:name="P4" style:parent-style-name="Standard" style:family="paragraph">
      <style:paragraph-properties style:text-autospace="none" fo:text-align="justify" fo:line-height="150%" fo:text-indent="0.4916in"/>
      <style:text-properties fo:color="#000000"/>
    </style:style>
    <style:style style:name="P5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 fo:color="#000000"/>
    </style:style>
    <style:style style:name="P6" style:parent-style-name="Standard" style:list-style-name="LFO1" style:family="paragraph">
      <style:paragraph-properties style:text-autospace="none" fo:text-align="justify" fo:line-height="150%"/>
      <style:text-properties fo:color="#000000"/>
    </style:style>
    <style:style style:name="P7" style:parent-style-name="Standard" style:list-style-name="LFO1" style:family="paragraph">
      <style:paragraph-properties style:text-autospace="none" fo:text-align="justify" fo:line-height="150%"/>
      <style:text-properties fo:color="#000000"/>
    </style:style>
    <style:style style:name="P8" style:parent-style-name="Standard" style:list-style-name="LFO1" style:family="paragraph">
      <style:paragraph-properties style:text-autospace="none" fo:text-align="justify" fo:line-height="150%"/>
      <style:text-properties fo:color="#000000"/>
    </style:style>
    <style:style style:name="P9" style:parent-style-name="Standard" style:list-style-name="LFO1" style:family="paragraph">
      <style:paragraph-properties style:text-autospace="none" fo:text-align="justify" fo:line-height="150%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FFD320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 fo:color="#FF6699"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50%"/>
    </style:style>
    <style:style style:name="T14" style:parent-style-name="Hiperłącze" style:family="text">
      <style:text-properties fo:font-weight="bold" style:font-weight-asian="bold" style:font-weight-complex="bold" fo:color="#FF6699"/>
    </style:style>
    <style:style style:name="P15" style:parent-style-name="Standard" style:family="paragraph">
      <style:paragraph-properties fo:line-height="150%"/>
      <style:text-properties fo:font-weight="bold" style:font-weight-asian="bold" style:font-weight-complex="bold" fo:color="#FF6699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line-height="150%"/>
    </style:style>
    <style:style style:name="T19" style:parent-style-name="Hiperłącze" style:family="text">
      <style:text-properties fo:font-weight="bold" style:font-weight-asian="bold" style:font-weight-complex="bold" fo:color="#FF6699"/>
    </style:style>
    <style:style style:name="P2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/>
    </style:style>
    <style:style style:name="T22" style:parent-style-name="Hiperłącze" style:family="text">
      <style:text-properties fo:font-weight="bold" style:font-weight-asian="bold" style:font-weight-complex="bold" fo:color="#FF6699"/>
    </style:style>
    <style:style style:name="T23" style:parent-style-name="StrongEmphasis" style:family="text">
      <style:text-properties fo:font-weight="normal" style:font-weight-asian="normal" style:font-weight-complex="normal" fo:color="#FF6699"/>
    </style:style>
    <style:style style:name="T24" style:parent-style-name="StrongEmphasis" style:family="text">
      <style:text-properties fo:font-weight="normal" style:font-weight-asian="normal" style:font-weight-complex="normal"/>
    </style:style>
    <style:style style:name="T25" style:parent-style-name="StrongEmphasis" style:family="text">
      <style:text-properties fo:font-weight="normal" style:font-weight-asian="normal" style:font-weight-complex="normal"/>
    </style:style>
    <style:style style:name="T26" style:parent-style-name="StrongEmphasis" style:family="text">
      <style:text-properties fo:font-weight="normal" style:font-weight-asian="normal" style:font-weight-complex="normal"/>
    </style:style>
    <style:style style:name="T27" style:parent-style-name="StrongEmphasis" style:family="text">
      <style:text-properties fo:font-weight="normal" style:font-weight-asian="normal" style:font-weight-complex="normal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T33" style:parent-style-name="Hiperłącze" style:family="text">
      <style:text-properties style:use-window-font-color="true" style:text-underline-type="none"/>
    </style:style>
    <style:style style:name="P34" style:parent-style-name="Standard" style:family="paragraph">
      <style:paragraph-properties fo:line-height="150%"/>
    </style:style>
    <style:style style:name="T35" style:parent-style-name="Hiperłącze" style:family="text">
      <style:text-properties fo:font-weight="bold" style:font-weight-asian="bold" style:font-weight-complex="bold" fo:color="#FF6699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fo:font-weight="bold" style:font-weight-asian="bold" style:font-weight-complex="bold" fo:color="#FF6699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weight="bold" style:font-weight-asian="bold" style:font-weight-complex="bold" fo:color="#FF00FF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color="#000000"/>
    </style:style>
    <style:style style:name="P44" style:parent-style-name="Standard" style:family="paragraph">
      <style:paragraph-properties fo:text-align="justify" fo:line-height="150%"/>
      <style:text-properties fo:color="#000000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fo:font-weight="bold" style:font-weight-asian="bold" style:font-weight-complex="bold" fo:color="#FF6699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color="#FF6699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color="#000000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fo:font-weight="bold" style:font-weight-asian="bold" style:font-weight-complex="bold" fo:color="#FF6699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fo:font-weight="bold" style:font-weight-asian="bold" style:font-weight-complex="bold" fo:color="#FF6699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color="#000000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fo:font-weight="bold" style:font-weight-asian="bold" style:font-weight-complex="bold" fo:color="#FF6699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 fo:color="#FF00FF"/>
    </style:style>
    <style:style style:name="T62" style:parent-style-name="Domyślnaczcionkaakapitu" style:family="text">
      <style:text-properties fo:color="#000000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fo:font-weight="bold" style:font-weight-asian="bold" style:font-weight-complex="bold" fo:color="#FF6699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color="#000000"/>
    </style:style>
    <style:style style:name="P68" style:parent-style-name="Standard" style:family="paragraph">
      <style:paragraph-properties fo:line-height="150%"/>
      <style:text-properties fo:font-weight="bold" style:font-weight-asian="bold" style:font-weight-complex="bold" fo:color="#FF00FF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 fo:line-height="150%"/>
    </style:style>
    <style:style style:name="T70" style:parent-style-name="Domyślnaczcionkaakapitu" style:family="text">
      <style:text-properties fo:font-weight="bold" style:font-weight-asian="bold" style:font-weight-complex="bold" fo:color="#FF6699" fo:font-size="14pt" style:font-size-asian="14pt" style:font-size-complex="14pt"/>
    </style:style>
    <style:style style:name="P71" style:parent-style-name="Standard" style:family="paragraph">
      <style:paragraph-properties fo:text-align="center" fo:line-height="150%"/>
      <style:text-properties fo:font-weight="bold" style:font-weight-asian="bold" style:font-weight-complex="bold" fo:color="#FF00FF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line-height="150%"/>
      <style:text-properties fo:font-weight="bold" style:font-weight-asian="bold" style:font-weight-complex="bold" fo:color="#FF6699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fo:font-weight="bold" style:font-weight-asian="bold" style:font-weight-complex="bold" fo:color="#FF6699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fo:color="#FF6699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  <style:text-properties fo:font-weight="bold" style:font-weight-asian="bold" style:font-weight-complex="bold" fo:color="#FF6699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andard" style:family="paragraph">
      <style:paragraph-properties fo:line-height="150%"/>
    </style:style>
    <style:style style:name="P84" style:parent-style-name="Standard" style:family="paragraph">
      <style:paragraph-properties fo:line-height="150%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fo:font-weight="bold" style:font-weight-asian="bold" style:font-weight-complex="bold" fo:color="#FF6699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fo:font-weight="bold" style:font-weight-asian="bold" style:font-weight-complex="bold" fo:color="#FF6699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line-height="150%"/>
      <style:text-properties fo:font-weight="bold" style:font-weight-asian="bold" style:font-weight-complex="bold" fo:color="#B80047" fo:font-size="14pt" style:font-size-asian="14pt" style:font-size-complex="14pt"/>
    </style:style>
    <style:style style:name="P89" style:parent-style-name="Standard" style:family="paragraph">
      <style:paragraph-properties fo:text-align="justify" fo:line-height="150%"/>
      <style:text-properties fo:font-weight="bold" style:font-weight-asian="bold" style:font-weight-complex="bold" fo:color="#FF6699" fo:font-size="14pt" style:font-size-asian="14pt" style:font-size-complex="14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fo:font-weight="bold" style:font-weight-asian="bold" style:font-weight-complex="bold" fo:color="#FF6699" style:text-underline-type="single" style:text-underline-style="solid" style:text-underline-width="auto" style:text-underline-mode="continuous"/>
    </style:style>
    <style:style style:name="T92" style:parent-style-name="Hiperłącze" style:family="text">
      <style:text-properties fo:font-weight="bold" style:font-weight-asian="bold" style:font-weight-complex="bold" fo:color="#FF6699"/>
    </style:style>
    <style:style style:name="P93" style:parent-style-name="Standard" style:family="paragraph">
      <style:paragraph-properties fo:text-align="justify" fo:line-height="150%"/>
      <style:text-properties fo:font-weight="bold" style:font-weight-asian="bold" style:font-weight-complex="bold" fo:color="#FF6699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fo:font-weight="bold" style:font-weight-asian="bold" style:font-weight-complex="bold" fo:color="#FF6699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ZKOŁY I INSTYTUCJE SZKOLENIOWE</text:p>
      <text:p text:style-name="P2"/>
      <text:p text:style-name="P3"/>
      <text:p text:style-name="P4">Każdy może stanąć przed podjęciem ważnych decyzji związanych ze swoim życiem zawodowym. Decyzje te mogą wynikać z różnych czynników m.in. awansu, zmianą lub utratą pracy, koniecznością podniesienia swoich kwalifikacji zawodowych. Może to dotyczyć osób <text:s text:c="12"/><text:s text:c="25"/><text:s/>w każdym wieku o różnym poziomie wykształcenia. W tej sytuacji można korzystać z różnych form kształcenia np. szkoleń zawodowych, szkół policealnych, szkół średnich dla dorosłych, studiów podyplomowych itp. Ważne aby podjęte decyzje stały się czynnikiem zwiększającym szanse na podjęcie zatrudnienia.</text:p>
      <text:p text:style-name="P5">Należy pamiętać o tym, aby kierunki szkolenia:</text:p>
      <text:list text:style-name="LFO1" text:continue-numbering="true">
        <text:list-item>
          <text:p text:style-name="P6">były zgodne z rynkiem pracy i oczekiwaniami pracodawców</text:p>
        </text:list-item>
        <text:list-item>
          <text:p text:style-name="P7">były zgodne ze standardami i wymogami obowiązującymi w obrębie interesującego nas <text:s/>zawodu</text:p>
        </text:list-item>
        <text:list-item>
          <text:p text:style-name="P8">były praktyczne i aktualne w zależności od potrzeb były potwierdzone certyfikatem</text:p>
        </text:list-item>
        <text:list-item>
          <text:p text:style-name="P9">były spójne z predyspozycjami zawodowymi</text:p>
        </text:list-item>
      </text:list>
      <text:p text:style-name="P10"/>
      <text:p text:style-name="P11">Portale internetowe dla młodzieży szkół gimnazjalnych, ponadgimnazjalnych oraz studentów.</text:p>
      <text:p text:style-name="P12">Rejestr Szkół i Placówek Oświatowych w Polsce</text:p>
      <text:p text:style-name="P13"><text:a xlink:href="https://rspo.gov.pl/" office:target-frame-name="_top" xlink:show="replace"><text:span text:style-name="T14">https://rspo.gov.pl/</text:span></text:a></text:p>
      <text:p text:style-name="P15"/>
      <text:p text:style-name="P16"><text:span text:style-name="T17">Wykaz Uczelni Wyższych w Polsce</text:span></text:p>
      <text:p text:style-name="P18"><text:a xlink:href="https://www.gov.pl/web/nauka/uczelnie-wykazy" office:target-frame-name="_top" xlink:show="replace"><text:span text:style-name="T19">https://www.gov.pl/web/nauka/uczelnie-wykazy</text:span></text:a></text:p>
      <text:p text:style-name="P20"/>
      <text:p text:style-name="P21"><text:a xlink:href="https://www.powiat.oswiecim.pl/dla-mieszkanca/mieszkaniec/oswiata/rekrutacja/lista-szkol-ponadpodstawowych-w-powiecie-oswiecimskim" office:target-frame-name="_top" xlink:show="replace"><text:span text:style-name="T22">https://www.powiat.oswiecim.pl/dla-mieszkanca/mieszkaniec/oswiata/rekrutacja/lista-szkol-ponadpodstawowych-w-powiecie-oswiecimskim</text:span></text:a><text:span text:style-name="T23"><text:s/></text:span><text:span text:style-name="T24">-<text:s/></text:span><text:span text:style-name="T25">oferta edukacyjna szkół  i placówek oświatowych<text:s/></text:span><text:span text:style-name="T26">ponadpodstawowch<text:s/></text:span><text:span text:style-name="T27">prowadzonych przez Powiat Oświęcimski</text:span></text:p>
      <text:p text:style-name="P28"/>
      <text:p text:style-name="P29">Małopolska Uczelnia Państwowa im. rotmistrza Witolda Pileckiego w Oświęcimiu</text:p>
      <text:p text:style-name="P30">Ul. Maksymiliana Kolbego 8</text:p>
      <text:p text:style-name="P31">32-600 Oświęcim</text:p>
      <text:p text:style-name="P32">tel.<text:s/><text:a xlink:href="https://www.google.com/search?client=firefox-b-d&amp;channel=entpr&amp;q=wy%C5%BCsza+szko%C5%82a+o%C5%9Bwi%C4%99cim" office:target-frame-name="_top" xlink:show="replace"><text:span text:style-name="T33">33 842 98 01</text:span></text:a></text:p>
      <text:p text:style-name="P34"><text:a xlink:href="https://uczelniaoswiecim.edu.pl/" office:target-frame-name="_top" xlink:show="replace"><text:span text:style-name="T35">https://uczelniaoswiecim.edu.pl/</text:span></text:a></text:p>
      <text:p text:style-name="P36"/>
      <text:p text:style-name="P37"/>
      <text:p text:style-name="P38"/>
      <text:p text:style-name="P39"><text:span text:style-name="T40">https://perspektywy.pl/portal/</text:span><text:span text:style-name="T41"><text:s/></text:span><text:span text:style-name="T42">-</text:span><text:s/><text:span text:style-name="T43">zintegrowany system informacji edukacyjnej <text:s/></text:span></text:p>
      <text:p text:style-name="P44">umożliwiający szybkie i wygodne wyszukiwanie i porównywanie danych <text:s/>o studiach, uczelniach, kierunkach i zasadach przyjęć.</text:p>
      <text:p text:style-name="P45"><text:a xlink:href="http://www.szkolnictwo.pl/" office:target-frame-name="_top" xlink:show="replace"><text:span text:style-name="T46">www.szkolnictwo.pl</text:span></text:a><text:span text:style-name="T47"><text:s/></text:span><text:span text:style-name="T48">-<text:s/></text:span>Ogólnopolski Katalog Szkół wraz z Platformą Edukacyjną, które mają<text:s/><text:s text:c="23"/>za zadanie umożliwienie znalezienia odpowiedniej szkoły oraz odbywanie nauki poprzez Internet.</text:p>
      <text:p text:style-name="P49"><text:span text:style-name="T50">www.edu.info.pl<text:s/></text:span>- Informacje <text:s/>dla <text:s/>gimnazjalistów, uczniów szkół średnich (kierunki studiów, profile uczelni, katalog uczelni) dla studentów <text:s/>i in. osób (studia podyplomowe),</text:p>
      <text:p text:style-name="P51">informacje o kursach i szkoleniach, testy-szybka wyszukiwarka.</text:p>
      <text:p text:style-name="P52"><text:span text:style-name="T53">www.edukacja.net</text:span><text:span text:style-name="T54"><text:s/>-</text:span><text:s/><text:span text:style-name="T55">Portal skierowany do wszystkich zainteresowanych sprawami edukacji,<text:s/></text:span><text:span text:style-name="T56"><text:s text:c="22"/></text:span><text:span text:style-name="T57">ze szczególnym nastawieniem na maturzystów. Zawiera szereg poradników dla osób przygotowujących się do egzaminu dojrzałości, a także informacje dla nauczycieli i rodziców.</text:span></text:p>
      <text:p text:style-name="P58"><text:span text:style-name="T59">http://kierunkistudiow.pl<text:s/></text:span><text:span text:style-name="T60">-</text:span><text:span text:style-name="T61"><text:s/></text:span><text:span text:style-name="T62">Informacje o kierunkach studiów, o uczelniach, o rekrutacji na uczelnie, o studiach podyplomowych, dla maturzystów, <text:s/>o targach edukacyjnych, ciekawe artykuły.</text:span></text:p>
      <text:p text:style-name="P63"><text:span text:style-name="T64">http://www.studiazagranica.pl<text:s/></text:span><text:span text:style-name="T65">- <text:s/>oficjalne przedstawicielstwo zagranicznych uczelni wyższych<text:s/></text:span><text:span text:style-name="T66"><text:s text:c="15"/></text:span><text:span text:style-name="T67">w Polsce.</text:span></text:p>
      <text:p text:style-name="P68"/>
      <text:p text:style-name="P69"><text:span text:style-name="T70">Adresy stron internetowych pomocnych w szukaniu kursów i szkoleń</text:span></text:p>
      <text:p text:style-name="P71"/>
      <text:p text:style-name="P72">http://www.inwestycjawkadry.info.pl</text:p>
      <text:p text:style-name="P73">Strona ta – baza danych ofert szkoleniowych – powstała jako element projektu „Inwestycja w kadry” współfinansowanego ze środków Europejskiego Funduszu Społecznego, realizowanego bezpośrednio przez Polską Agencję Rozwoju Przedsiębiorczości (PARP).</text:p>
      <text:p text:style-name="P74">W bazie można odszukać szkolenia <text:s/>z wielu dziedzin, np. komputerowe, językowe, marketingowe itp. Strona zawiera informacje nt. szkoleń dofinansowanych z EFS.</text:p>
      <text:p text:style-name="P75"><text:span text:style-name="T76">www.pociagdokariery.pl<text:s/></text:span><text:span text:style-name="T77"><text:s/></text:span></text:p>
      <text:p text:style-name="P78">Wyszukiwarka kursów, szkoleń w tym e-learningowych, studiów podyplomowych, staży, praktyk</text:p>
      <text:p text:style-name="P79">zawodowych w województwie małopolskim. <text:s/></text:p>
      <text:p text:style-name="P80">http://www.szkolenia.com.pl/</text:p>
      <text:p text:style-name="P81">Wyszukiwarka szkoleń z zakresu: prawa, finansów, informatyki, księgowości, języków obcych,</text:p>
      <text:p text:style-name="P82">ochrony <text:s/>środowiska, podatków, rozwoju osobistego, sprzedaży, unii europejskiej, zasobów ludzkich, marketingu i zarządzania (m.in. jakością)</text:p>
      <text:p text:style-name="P83"/>
      <text:p text:style-name="P84"/>
      <text:soft-page-break/>
      <text:p text:style-name="P85">Baza instytucji szkoleniowych dostępna jest pod adresem<text:s/><text:span text:style-name="T86"><text:s/></text:span><text:span text:style-name="T87">https://stor.praca.gov.pl/portal/ris<text:s/></text:span>Wyszukiwarka<text:s/>umożliwia odnalezienie instytucji szkoleniowych według następujących kryteriów: terenu działania czy tematyki szkoleń.</text:p>
      <text:p text:style-name="P88"/>
      <text:p text:style-name="P89">Bezpłatne kursy online</text:p>
      <text:p text:style-name="P90">Baza kursów online w wielu dziedzinach. NAVOICA jest polską platformą edukacyjną z kursami typu MOOC, należącą do Ministerstwa Nauki i Szkolnictwa Wyższego, którą rozwija Ośrodek Przetwarzania Informacji – Państwowy Instytut Badawczy (OPI PIB).<text:span text:style-name="T91"><text:s/></text:span><text:a xlink:href="https://navoica.pl/" office:target-frame-name="_top" xlink:show="replace"><text:span text:style-name="T92">https://navoica.pl/</text:span></text:a></text:p>
      <text:p text:style-name="P93"/>
      <text:p text:style-name="P94">Kursy online dla rozwoju biznesu<text:s/><text:span text:style-name="T95">https://www.parp.gov.pl/component/site/site/kursy-onli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wit</dc:creator>
    <meta:creation-date>2013-10-08T08:14:00Z</meta:creation-date>
    <dc:date>2025-07-23T08:00:00Z</dc:date>
    <meta:print-date>2014-08-07T12:41:00Z</meta:print-date>
    <meta:template xlink:href="Normal.dotm" xlink:type="simple"/>
    <meta:editing-cycles>4</meta:editing-cycles>
    <meta:editing-duration>PT8820S</meta:editing-duration>
    <meta:document-statistic meta:page-count="3" meta:paragraph-count="9" meta:word-count="691" meta:character-count="4832" meta:row-count="34" meta:non-whitespace-character-count="4150"/>
  </office:meta>
</office:document-meta>
</file>