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color="#94006b" fo:font-size="14pt" fo:font-weight="bold" style:font-size-asian="14pt" style:font-weight-asian="bold" style:font-size-complex="14pt" style:font-weight-complex="bold"/>
    </style:style>
    <style:style style:name="P5" style:family="paragraph" style:parent-style-name="Standard">
      <style:paragraph-properties fo:line-height="150%"/>
      <style:text-properties fo:color="#94006b"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50%" fo:text-align="justify" style:justify-single-word="false"/>
      <style:text-properties fo:color="#94006b" style:text-underline-style="solid" style:text-underline-width="auto" style:text-underline-color="font-color" fo:font-weight="bold" style:font-weight-asian="bold" style:font-weight-complex="bold"/>
    </style:style>
    <style:style style:name="P7" style:family="paragraph" style:parent-style-name="Standard">
      <style:paragraph-properties fo:line-height="150%" fo:text-align="justify" style:justify-single-word="false"/>
      <style:text-properties fo:font-weight="normal" style:font-weight-asian="normal" style:font-weight-complex="normal"/>
    </style:style>
    <style:style style:name="P8" style:family="paragraph" style:parent-style-name="Standard">
      <style:paragraph-properties fo:line-height="150%" fo:text-align="justify" style:justify-single-word="false"/>
      <style:text-properties fo:color="#993366" style:text-underline-style="solid" style:text-underline-width="auto" style:text-underline-color="font-color" fo:font-weight="bold" style:font-weight-asian="bold" style:font-weight-complex="bold"/>
    </style:style>
    <style:style style:name="P9" style:family="paragraph" style:parent-style-name="Standard">
      <style:paragraph-properties fo:line-height="150%" fo:text-align="center" style:justify-single-word="false"/>
      <style:text-properties fo:color="#993366"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0cm" fo:margin-right="0cm" fo:line-height="150%" fo:text-align="justify" style:justify-single-word="false" fo:text-indent="1.508cm" style:auto-text-indent="false"/>
    </style:style>
    <style:style style:name="P11" style:family="paragraph" style:parent-style-name="Standard">
      <style:paragraph-properties fo:margin-left="0cm" fo:margin-right="0cm" fo:line-height="150%" fo:text-align="justify" style:justify-single-word="false" fo:text-indent="1.508cm" style:auto-text-indent="false"/>
      <style:text-properties fo:font-weight="bold" style:font-weight-asian="bold" style:font-weight-complex="bold"/>
    </style:style>
    <style:style style:name="P12" style:family="paragraph" style:parent-style-name="Standard">
      <style:paragraph-properties fo:margin-left="0cm" fo:margin-right="0cm" fo:line-height="150%" fo:text-align="justify" style:justify-single-word="false" fo:text-indent="1.508cm" style:auto-text-indent="false"/>
      <style:text-properties fo:color="#993366" fo:font-weight="bold" style:font-weight-asian="bold" style:font-weight-complex="bold"/>
    </style:style>
    <style:style style:name="P13" style:family="paragraph" style:parent-style-name="Standard">
      <style:paragraph-properties fo:margin-left="0cm" fo:margin-right="0cm" fo:line-height="150%" fo:text-align="justify" style:justify-single-word="false" fo:text-indent="1.508cm" style:auto-text-indent="false"/>
      <style:text-properties fo:font-weight="normal" style:font-weight-asian="normal" style:font-weight-complex="normal"/>
    </style:style>
    <style:style style:name="P14" style:family="paragraph" style:parent-style-name="Standard">
      <style:paragraph-properties fo:margin-left="0cm" fo:margin-right="0cm" fo:line-height="150%" fo:text-indent="1.482cm" style:auto-text-indent="false"/>
    </style:style>
    <style:style style:name="P15" style:family="paragraph" style:parent-style-name="Standard">
      <style:paragraph-properties fo:margin-left="0cm" fo:margin-right="0cm" fo:line-height="150%" fo:text-align="justify" style:justify-single-word="false" fo:text-indent="1.482cm" style:auto-text-indent="false"/>
    </style:style>
    <style:style style:name="P16" style:family="paragraph" style:parent-style-name="Standard">
      <style:paragraph-properties fo:margin-left="0cm" fo:margin-right="0cm" fo:line-height="150%" fo:text-indent="1.535cm" style:auto-text-indent="false"/>
    </style:style>
    <style:style style:name="P17" style:family="paragraph" style:parent-style-name="Standard">
      <style:paragraph-properties fo:margin-left="0cm" fo:margin-right="0cm" fo:line-height="150%" fo:text-align="justify" style:justify-single-word="false" fo:text-indent="1.535cm" style:auto-text-indent="false"/>
    </style:style>
    <style:style style:name="P18" style:family="paragraph" style:parent-style-name="Standard">
      <style:paragraph-properties fo:margin-left="0cm" fo:margin-right="0cm" fo:line-height="150%" fo:text-align="justify" style:justify-single-word="false" fo:text-indent="1.535cm" style:auto-text-indent="false"/>
      <style:text-properties fo:font-weight="bold" style:font-weight-asian="bold" style:font-weight-complex="bold"/>
    </style:style>
    <style:style style:name="P19" style:family="paragraph" style:parent-style-name="Standard">
      <style:paragraph-properties fo:margin-left="0cm" fo:margin-right="0cm" fo:line-height="150%" fo:text-align="justify" style:justify-single-word="false" fo:text-indent="1.535cm" style:auto-text-indent="false"/>
      <style:text-properties fo:font-weight="normal" style:font-weight-asian="normal" style:font-weight-complex="normal"/>
    </style:style>
    <style:style style:name="P20" style:family="paragraph" style:parent-style-name="Standard">
      <style:paragraph-properties fo:margin-left="0cm" fo:margin-right="0cm" fo:line-height="150%" fo:text-align="justify" style:justify-single-word="false" fo:text-indent="1.535cm" style:auto-text-indent="false"/>
      <style:text-properties fo:color="#993366" style:text-underline-style="none" fo:font-weight="bold" style:font-weight-asian="bold" style:font-weight-complex="bold"/>
    </style:style>
    <style:style style:name="P21" style:family="paragraph" style:parent-style-name="Standard">
      <style:paragraph-properties fo:margin-left="0cm" fo:margin-right="0cm" fo:line-height="150%" fo:text-align="justify" style:justify-single-word="false" fo:text-indent="1.455cm" style:auto-text-indent="false"/>
    </style:style>
    <style:style style:name="P22" style:family="paragraph" style:parent-style-name="Standard">
      <style:paragraph-properties fo:margin-left="0cm" fo:margin-right="0cm" fo:line-height="150%" fo:text-align="justify" style:justify-single-word="false" fo:text-indent="1.588cm" style:auto-text-indent="false"/>
    </style:style>
    <style:style style:name="P23" style:family="paragraph" style:parent-style-name="Standard">
      <style:paragraph-properties fo:margin-left="0cm" fo:margin-right="0cm" fo:line-height="150%" fo:text-align="justify" style:justify-single-word="false" fo:text-indent="1.429cm" style:auto-text-indent="false"/>
    </style:style>
    <style:style style:name="P24" style:family="paragraph" style:parent-style-name="Standard">
      <style:paragraph-properties fo:margin-left="0cm" fo:margin-right="0cm" fo:line-height="150%" fo:text-align="justify" style:justify-single-word="false" fo:text-indent="0cm" style:auto-text-indent="false"/>
      <style:text-properties fo:font-weight="normal" style:font-weight-asian="normal" style:font-weight-complex="normal"/>
    </style:style>
    <style:style style:name="P25" style:family="paragraph" style:parent-style-name="Standard">
      <style:paragraph-properties fo:margin-left="0cm" fo:margin-right="0cm" fo:line-height="150%" fo:text-align="justify" style:justify-single-word="false" fo:text-indent="1.561cm" style:auto-text-indent="false"/>
    </style:style>
    <style:style style:name="P26" style:family="paragraph" style:parent-style-name="Standard">
      <style:paragraph-properties fo:margin-left="0cm" fo:margin-right="0cm" fo:line-height="150%" fo:text-align="justify" style:justify-single-word="false" fo:text-indent="1.561cm" style:auto-text-indent="false"/>
      <style:text-properties fo:font-weight="normal" style:font-weight-asian="normal" style:font-weight-complex="normal"/>
    </style:style>
    <style:style style:name="P27" style:family="paragraph" style:parent-style-name="Standard" style:list-style-name="L1">
      <style:paragraph-properties fo:line-height="150%" fo:text-align="justify" style:justify-single-word="false"/>
    </style:style>
    <style:style style:name="P28" style:family="paragraph" style:parent-style-name="Standard" style:list-style-name="L9">
      <style:paragraph-properties fo:line-height="150%" fo:text-align="justify" style:justify-single-word="false"/>
    </style:style>
    <style:style style:name="P29" style:family="paragraph" style:parent-style-name="Standard" style:list-style-name="L10">
      <style:paragraph-properties fo:line-height="150%" fo:text-align="justify" style:justify-single-word="false"/>
    </style:style>
    <style:style style:name="P30" style:family="paragraph" style:parent-style-name="Standard" style:list-style-name="L11">
      <style:paragraph-properties fo:line-height="150%" fo:text-align="justify" style:justify-single-word="false"/>
    </style:style>
    <style:style style:name="P31" style:family="paragraph" style:parent-style-name="Standard" style:list-style-name="L15">
      <style:paragraph-properties fo:line-height="150%" fo:text-align="justify" style:justify-single-word="false"/>
    </style:style>
    <style:style style:name="P32" style:family="paragraph" style:parent-style-name="Standard" style:list-style-name="L16">
      <style:paragraph-properties fo:line-height="150%" fo:text-align="justify" style:justify-single-word="false"/>
    </style:style>
    <style:style style:name="P33" style:family="paragraph" style:parent-style-name="Standard" style:list-style-name="L17">
      <style:paragraph-properties fo:line-height="150%" fo:text-align="justify" style:justify-single-word="false"/>
    </style:style>
    <style:style style:name="P34" style:family="paragraph" style:parent-style-name="Standard" style:list-style-name="L2">
      <style:paragraph-properties fo:line-height="150%"/>
    </style:style>
    <style:style style:name="P35" style:family="paragraph" style:parent-style-name="Standard" style:list-style-name="L3">
      <style:paragraph-properties fo:line-height="150%"/>
    </style:style>
    <style:style style:name="P36" style:family="paragraph" style:parent-style-name="Standard" style:list-style-name="L18">
      <style:paragraph-properties fo:line-height="150%" fo:text-align="start" style:justify-single-word="false"/>
    </style:style>
    <style:style style:name="P37" style:family="paragraph" style:parent-style-name="Standard" style:list-style-name="L19">
      <style:paragraph-properties fo:line-height="150%" fo:text-align="start" style:justify-single-word="false"/>
    </style:style>
    <style:style style:name="P38" style:family="paragraph" style:parent-style-name="Standard" style:list-style-name="L4">
      <style:paragraph-properties fo:line-height="150%"/>
      <style:text-properties fo:color="#94006b" fo:font-weight="bold" style:font-weight-asian="bold" style:font-weight-complex="bold"/>
    </style:style>
    <style:style style:name="P39" style:family="paragraph" style:parent-style-name="Standard" style:list-style-name="L5">
      <style:paragraph-properties fo:line-height="150%"/>
      <style:text-properties fo:color="#94006b" fo:font-weight="bold" style:font-weight-asian="bold" style:font-weight-complex="bold"/>
    </style:style>
    <style:style style:name="P40" style:family="paragraph" style:parent-style-name="Standard" style:list-style-name="L6">
      <style:paragraph-properties fo:line-height="150%" fo:text-align="justify" style:justify-single-word="false"/>
      <style:text-properties fo:color="#94006b" fo:font-weight="bold" style:font-weight-asian="bold" style:font-weight-complex="bold"/>
    </style:style>
    <style:style style:name="P41" style:family="paragraph" style:parent-style-name="Standard" style:list-style-name="L7">
      <style:paragraph-properties fo:line-height="150%" fo:text-align="justify" style:justify-single-word="false"/>
      <style:text-properties fo:color="#94006b" fo:font-weight="bold" style:font-weight-asian="bold" style:font-weight-complex="bold"/>
    </style:style>
    <style:style style:name="P42" style:family="paragraph" style:parent-style-name="Standard" style:list-style-name="L8">
      <style:paragraph-properties fo:line-height="150%" fo:text-align="justify" style:justify-single-word="false"/>
      <style:text-properties fo:color="#94006b" fo:font-weight="bold" style:font-weight-asian="bold" style:font-weight-complex="bold"/>
    </style:style>
    <style:style style:name="P43" style:family="paragraph" style:parent-style-name="Standard" style:list-style-name="L12">
      <style:paragraph-properties fo:line-height="150%" fo:text-align="justify" style:justify-single-word="false"/>
      <style:text-properties fo:font-weight="bold" style:font-weight-asian="bold" style:font-weight-complex="bold"/>
    </style:style>
    <style:style style:name="P44" style:family="paragraph" style:parent-style-name="Standard" style:list-style-name="L13">
      <style:paragraph-properties fo:line-height="150%" fo:text-align="justify" style:justify-single-word="false"/>
      <style:text-properties fo:font-weight="normal" style:font-weight-asian="normal" style:font-weight-complex="normal"/>
    </style:style>
    <style:style style:name="P45" style:family="paragraph" style:parent-style-name="Standard" style:list-style-name="L14">
      <style:paragraph-properties fo:line-height="150%" fo:text-align="justify" style:justify-single-word="false"/>
      <style:text-properties fo:font-weight="normal" style:font-weight-asian="normal" style:font-weight-complex="normal"/>
    </style:style>
    <style:style style:name="P46" style:family="paragraph" style:parent-style-name="Standard" style:list-style-name="L15">
      <style:paragraph-properties fo:line-height="150%" fo:text-align="justify" style:justify-single-word="false"/>
      <style:text-properties fo:font-weight="normal" style:font-weight-asian="normal" style:font-weight-complex="normal"/>
    </style:style>
    <style:style style:name="P47" style:family="paragraph" style:parent-style-name="Standard" style:list-style-name="L19">
      <style:paragraph-properties fo:line-height="150%" fo:text-align="start" style:justify-single-word="false"/>
      <style:text-properties fo:color="#000000" style:text-underline-style="none" fo:font-weight="normal" style:font-weight-asian="normal" style:font-weight-complex="normal"/>
    </style:style>
    <style:style style:name="P48" style:family="paragraph" style:parent-style-name="Standard">
      <style:paragraph-properties fo:margin-left="0cm" fo:margin-right="0cm" fo:line-height="150%" fo:text-align="justify" style:justify-single-word="false" fo:text-indent="0cm" style:auto-text-indent="false"/>
    </style:style>
    <style:style style:name="P49" style:family="paragraph" style:parent-style-name="Standard">
      <style:paragraph-properties fo:margin-left="0cm" fo:margin-right="0cm" fo:line-height="150%" fo:text-align="justify" style:justify-single-word="false" fo:text-indent="0cm" style:auto-text-indent="false"/>
      <style:text-properties fo:font-weight="normal" style:font-weight-asian="normal" style:font-weight-complex="normal"/>
    </style:style>
    <style:style style:name="P50" style:family="paragraph" style:parent-style-name="Standard">
      <style:paragraph-properties fo:margin-left="0cm" fo:margin-right="0cm" fo:line-height="150%" fo:text-align="center" style:justify-single-word="false" fo:text-indent="0cm" style:auto-text-indent="false"/>
      <style:text-properties fo:color="#993366" style:text-underline-style="solid" style:text-underline-width="auto" style:text-underline-color="font-color" fo:font-weight="bold" style:font-weight-asian="bold" style:font-weight-complex="bold"/>
    </style:style>
    <style:style style:name="P51" style:family="paragraph" style:parent-style-name="Standard">
      <style:paragraph-properties fo:margin-left="0cm" fo:margin-right="0cm" fo:line-height="150%" fo:text-align="start" style:justify-single-word="false" fo:text-indent="0cm" style:auto-text-indent="false"/>
      <style:text-properties fo:color="#000000" style:text-underline-style="none" fo:font-weight="normal" style:font-weight-asian="normal" style:font-weight-complex="normal"/>
    </style:style>
    <style:style style:name="P52" style:family="paragraph" style:parent-style-name="Standard">
      <style:paragraph-properties fo:margin-left="0cm" fo:margin-right="0cm" fo:line-height="150%" fo:text-align="justify" style:justify-single-word="false" fo:text-indent="1.535cm" style:auto-text-indent="false"/>
      <style:text-properties fo:font-weight="normal" style:font-weight-asian="normal" style:font-weight-complex="normal"/>
    </style:style>
    <style:style style:name="P53" style:family="paragraph" style:parent-style-name="Standard">
      <style:paragraph-properties fo:margin-left="0cm" fo:margin-right="0cm" fo:line-height="150%" fo:text-align="justify" style:justify-single-word="false" fo:text-indent="1.535cm" style:auto-text-indent="false"/>
    </style:style>
    <style:style style:name="P54" style:family="paragraph" style:parent-style-name="Standard">
      <style:paragraph-properties fo:margin-left="0cm" fo:margin-right="0cm" fo:line-height="150%" fo:text-align="justify" style:justify-single-word="false" fo:text-indent="1.561cm" style:auto-text-indent="false"/>
    </style:style>
    <style:style style:name="P55" style:family="paragraph" style:parent-style-name="Standard">
      <style:paragraph-properties fo:margin-left="0cm" fo:margin-right="0cm" fo:line-height="150%" fo:text-align="justify" style:justify-single-word="false" fo:text-indent="1.508cm" style:auto-text-indent="false"/>
    </style:style>
    <style:style style:name="P56" style:family="paragraph" style:parent-style-name="Standard">
      <style:paragraph-properties fo:margin-left="0cm" fo:margin-right="0cm" fo:line-height="150%" fo:text-align="start" style:justify-single-word="false" fo:text-indent="1.508cm" style:auto-text-indent="false"/>
      <style:text-properties fo:color="#000000" style:text-underline-style="none" fo:font-weight="normal" style:font-weight-asian="normal" style:font-weight-complex="normal"/>
    </style:style>
    <style:style style:name="P57" style:family="paragraph" style:parent-style-name="Standard">
      <style:paragraph-properties fo:margin-left="0cm" fo:margin-right="0cm" fo:line-height="150%" fo:text-align="justify" style:justify-single-word="false" fo:text-indent="1.508cm" style:auto-text-indent="false"/>
      <style:text-properties fo:color="#000000" style:text-underline-style="none" fo:font-weight="normal" style:font-weight-asian="normal" style:font-weight-complex="normal"/>
    </style:style>
    <style:style style:name="P58" style:family="paragraph" style:parent-style-name="Standard">
      <style:paragraph-properties fo:margin-left="0cm" fo:margin-right="0cm" fo:line-height="150%" fo:text-align="start" style:justify-single-word="false" fo:text-indent="1.482cm" style:auto-text-indent="false"/>
      <style:text-properties fo:color="#000000" style:text-underline-style="none" fo:font-weight="normal" style:font-weight-asian="normal"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font-weight-asian="normal"/>
    </style:style>
    <style:style style:name="T4" style:family="text">
      <style:text-properties style:font-weight-complex="normal"/>
    </style:style>
    <style:style style:name="T5" style:family="text">
      <style:text-properties fo:font-weight="bold" style:font-weight-asian="bold" style:font-weight-complex="bold"/>
    </style:style>
    <style:style style:name="T6" style:family="text">
      <style:text-properties fo:color="#993366" fo:font-weight="bold" style:font-weight-asian="bold" style:font-weight-complex="bold"/>
    </style:style>
    <style:style style:name="T7" style:family="text">
      <style:text-properties fo:color="#000000"/>
    </style:style>
    <style:style style:name="T8"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ARUNKI ŚWIADCZENIA PRACY</text:p>
      <text:p text:style-name="P2"/>
      <text:p text:style-name="P5">PODSTAWOWE CECHY STOSUNKU PRACY</text:p>
      <text:p text:style-name="P10">Definicję stosunku pracy określa art. 22 § 1 kp. Stwierdza on, że przez nawiązanie stosunku pracy pracownik zobowiązuje się do wykonywania pracy określonego rodzaju na rzecz pracodawcy i pod jego kierownictwem oraz w miejscu i czasie wyznaczonym przez pracodawcę, <text:s text:c="13"/>a pracodawca – do zatrudniania pracownika za wynagrodzeniem. </text:p>
      <text:p text:style-name="P1">Podstawą nawiązania stosunku pracy może być:</text:p>
      <text:list xml:id="list28306782" text:style-name="L1">
        <text:list-item>
          <text:p text:style-name="P27">umowa o pracę,</text:p>
        </text:list-item>
        <text:list-item>
          <text:p text:style-name="P27">powołanie,</text:p>
        </text:list-item>
        <text:list-item>
          <text:p text:style-name="P27">wybór,</text:p>
        </text:list-item>
        <text:list-item>
          <text:p text:style-name="P27">mianowanie,</text:p>
        </text:list-item>
        <text:list-item>
          <text:p text:style-name="P27">spółdzielcza umowa o pracę.</text:p>
        </text:list-item>
      </text:list>
      <text:p text:style-name="P10">Pracownik wykonuje pracę w warunkach podporządkowania kierownictwu pracodawcy. Obowiązany jest stosować się do poleceń przełożonego. Nie może samodzielnie decydować <text:s text:c="11"/>o miejscu, czasie i formie świadczenia pracy. Pracodawca zaś jest obowiązany zapłacić pracownikowi wynagrodzenie za wykonywaną pracę, a pracownik nie może zrzec się prawa do tego wynagrodzenia. Ponadto do swoistych cech stosunku pracy należą także osobiste świadczenie pracy przez pracownika, ciągłość stosunku pracy (pracownik zobowiązuje się do starannego działania, nie zaś uzyskania określonego rezultatu) oraz nieponoszenie ryzyka związanego z jego zatrudnieniem (ryzyko gospodarcze, produkcyjne i osobowe obciąża pracodawcę).</text:p>
      <text:p text:style-name="P14">Cechami charakterystycznymi stosunku pracy są:</text:p>
      <text:list xml:id="list28300415" text:style-name="L2">
        <text:list-item>
          <text:p text:style-name="P34">wykonywanie pracy określonego rodzaju w warunkach podporządkowania,</text:p>
        </text:list-item>
        <text:list-item>
          <text:p text:style-name="P34">wykonywanie pracy w miejscu i czasie wyznaczonym przez pracodawcę,</text:p>
        </text:list-item>
        <text:list-item>
          <text:p text:style-name="P34">konieczność osobistego świadczenia pracy,</text:p>
        </text:list-item>
        <text:list-item>
          <text:p text:style-name="P34">wykonywanie pracy za wynagrodzeniem,</text:p>
        </text:list-item>
        <text:list-item>
          <text:p text:style-name="P34">obciążenie pracodawcy ryzykiem prowadzonej działalności.</text:p>
        </text:list-item>
      </text:list>
      <text:p text:style-name="P5">RODZAJE UMÓW O PRACĘ</text:p>
      <text:p text:style-name="P16">Wśród umów o pracę wyróżniamy:</text:p>
      <text:list xml:id="list28306973" text:style-name="L3">
        <text:list-item>
          <text:p text:style-name="P35">umowę o pracę na okres próbny,</text:p>
        </text:list-item>
        <text:list-item>
          <text:p text:style-name="P35">umowę o pracę na czas określony,</text:p>
        </text:list-item>
        <text:list-item>
          <text:p text:style-name="P35">umowę o pracę na czas nieokreślony, </text:p>
        </text:list-item>
        <text:list-item>
          <text:p text:style-name="P35">umowę o pracę na czas wykonania określonej pracy,</text:p>
        </text:list-item>
        <text:list-item>
          <text:p text:style-name="P35">umowę o pracę na czas określony zawartą w celu zastępstwa pracownika.</text:p>
        </text:list-item>
      </text:list>
      <text:list xml:id="list28305524" text:style-name="L4">
        <text:list-item>
          <text:p text:style-name="P38"><text:soft-page-break/>Umowa o pracę na okres próbny</text:p>
        </text:list-item>
      </text:list>
      <text:p text:style-name="P10">Ma na celu sprawdzenie przydatności pracownika do wykonywania danego rodzaju pracy. Może poprzedzać zawarcie umowy na czas nieokreślony lub jednej z umów terminowych. Okres próbny nie może trwać dłużej niż 3 miesiące. Z istoty tej umowy wynika, że pracodawca nie może zatrudniać danego pracownika na podstawie kolejnych umów o pracę na okres próbny. <text:s text:c="8"/></text:p>
      <text:list xml:id="list28297034" text:style-name="L5">
        <text:list-item>
          <text:p text:style-name="P39">Umowa o pracę na czas określony</text:p>
        </text:list-item>
      </text:list>
      <text:p text:style-name="P17">Jest jedną z terminowych umów o pracę. Rozwiązuje się ją z upływem końcowego terminu wskazanego w umowie bez konieczności składania oświadczeń przez którąkolwiek ze stron stosunku pracy. Z reguły termin ten określony jest poprzez wskazanie konkretnej daty (np. umowa o pracę na czas określony od 1.01.2013 r. do 31.12.2013 r.). Formalnie jednak nie ma przeszkód, aby datą końcową trwania umowy było określone zdarzenie, skutkujące ustaniem stosunku pracy (np. umowa o pracę na czas określony od 1.01.2013 r. do dnia likwidacji spółki i wykreślenia jej <text:s text:c="21"/>z rejestru przedsiębiorców). Umowa na czas określony zakłada istnienie stosunku pracy przez pewien z góry oznaczony czas. Dlatego, co do zasady strony nie mają możliwości jej wcześniejszego rozwiązania za wypowiedzeniem. Wyjątek dotyczy umowy zawartej na czas określony dłuższy niż 6 miesięcy, w przypadku której strony dopuściły w umowie o pracę (lub późniejszym aneksie) możliwość jej rozwiązania za dwu tygodniowym wypowiedzeniem. Ponadto każda umowa o pracę na czas określony może zostać rozwiązana za 2 - tygodniowym wypowiedzeniem w przypadku ogłoszenia upadłości lub likwidacji pracodawcy oraz gdy do rozwiązania stosunku pracy dochodzi na zasadach określonych w tzw. ustawie o zwolnieniach grupowych.</text:p>
      <text:p text:style-name="P3">Limit umów na czas określony </text:p>
      <text:p text:style-name="P23">Przepisy Kodeksu pracy wprowadzają ograniczenie w zakresie zawierania kolejnych umów na czas określony między tymi samymi stronami stosunku pracy. </text:p>
      <text:p text:style-name="P1">Zgodnie z art. 251 § 1 kp zawarcie kolejnej umowy o pracę na czas określony jest równoznaczne <text:s text:c="11"/>w skutkach prawnych z zawarciem umowy o pracę na czas nieokreślony, jeżeli poprzednio strony dwukrotnie zawarły umowę o pracę na czas określony na następujące po sobie okresy, o ile przerwa między rozwiązaniem poprzedniej a nawiązaniem kolejnej umowy o pracę nie przekroczyła <text:s text:c="20"/>1 miesiąca. Zarówno znaczne z zawarciem kolejnej umowy o pracę na czas określony uznaje się przedłużenie okresu jej trwania w drodze aneksu.</text:p>
      <text:p text:style-name="P1">Zawarcie trzeciej umowy na czas określony (po wcześniejszych dwóch umowach na czas określony) powodu je, że staje się ona z mocy prawa umową zawartą na czas nieokreślony. Do limitu umów na czas określony nie wlicza się również umowy o pracę na okres próbny.</text:p>
      <text:list xml:id="list28284650" text:style-name="L6">
        <text:list-item>
          <text:p text:style-name="P40">Umowa o pracę na czas nieokreślony</text:p>
        </text:list-item>
      </text:list>
      <text:p text:style-name="P15">Nie określa się końcowego terminu jej trwania. Taka umowa zakłada stałość istnienia <text:soft-page-break/>stosunku pracy i zapewnia najpełniejszą ochronę pracownikowi. Jej wypowiedzenie wymaga wskazania przez pracodawcę przyczyny uzasadniającej rozwiązanie umowy. Umowa na czas nieokreślony może zostać zmieniona na umowę na czas określony tylko za zgodą pracownika. Pracodawcy natomiast niewolno bez porozumienia z pracownikiem dokonać zmiany rodzaju zawartej umowy o pracę.</text:p>
      <text:list xml:id="list28287633" text:style-name="L7">
        <text:list-item>
          <text:p text:style-name="P41">Umowa o pracę na czas wykonania określonej pracy</text:p>
        </text:list-item>
      </text:list>
      <text:p text:style-name="P15">Jest odmianą umowy terminowej. Umowę taką strony zawierają na okres potrzebny do zrealizowania określonego zadania (np. umowa o pracę zawarta na czas zbioru truskawek lub na czas przeprowadzenia inwentaryzacji). Umowa ta ulega rozwiązaniu z chwilą wykonania umówionej pracy i nie może zostać wcześniej wypowiedziana, z wyjątkiem sytuacji, gdy dochodzi do ogłoszenia upadłości lub likwidacji pracodawcy, a także zwolnień przeprowadzanych w trybie ustawy o zwolnieniach grupowych.</text:p>
      <text:list xml:id="list28316471" text:style-name="L8">
        <text:list-item>
          <text:p text:style-name="P42">Umowa na czas zastępstwa pracownika</text:p>
        </text:list-item>
      </text:list>
      <text:p text:style-name="P21">Jest to szczególna odmiana umowy na czas określony. Zawiera się ją w celu zastępstwa nieobecnego pracownika na czas jego usprawiedliwionej nieobecności w pracy (np. umowa zawarta na czas nieobecności w pracy pracownika X z powodu choroby lub przebywania na urlopie wychowawczym). Umowę taką rozwiązuje się z chwilą powrotu zastępowanego pracownika do pracy. Dopuszczalne jest także jej wcześniejsze rozwiązanie za wypowiedzeniem.</text:p>
      <text:p text:style-name="P6">ZAKRES INFORMACJI ŻĄDANYCH OD PRACOWNIKA</text:p>
      <text:p text:style-name="P10">Pracodawca, który zamierza zatrudnić pracownika, ma prawo żądać od niego podania następujących danych osobowych:</text:p>
      <text:list xml:id="list28294373" text:style-name="L9">
        <text:list-item>
          <text:p text:style-name="P28">imienia (imion) i nazwiska,</text:p>
        </text:list-item>
        <text:list-item>
          <text:p text:style-name="P28">imion rodziców,</text:p>
        </text:list-item>
        <text:list-item>
          <text:p text:style-name="P28">daty urodzenia,</text:p>
        </text:list-item>
        <text:list-item>
          <text:p text:style-name="P28">miejsca zamieszkania (adres do korespondencji),</text:p>
        </text:list-item>
        <text:list-item>
          <text:p text:style-name="P28">wykształcenia,</text:p>
        </text:list-item>
        <text:list-item>
          <text:p text:style-name="P28">przebiegu dotychczasowego zatrudnienia.</text:p>
        </text:list-item>
      </text:list>
      <text:p text:style-name="P17">Natomiast po zawarciu umowy o pracę pracodawca może dodatkowo poprosić pracownika, by przedstawił:</text:p>
      <text:list xml:id="list28305836" text:style-name="L10">
        <text:list-item>
          <text:p text:style-name="P29">inne dane osobowe, a także imiona i nazwiska oraz datę urodzenia dzieci pracownika, jeżeli podanie takich danych jest konieczne ze względu na korzystanie przez pracownika ze szczególnych uprawnień przewidzianych w prawie pracy,</text:p>
        </text:list-item>
        <text:list-item>
          <text:p text:style-name="P29">numer PESEL.</text:p>
        </text:list-item>
      </text:list>
      <text:p text:style-name="P22">Innych danych niż wymienione powyżej pracodawca może żądać tylko wtedy, jeżeli <text:soft-page-break/>obowiązek ich podania wynika z odrębnych przepisów (dotyczy to np. obowiązku przedstawienia przez osobę ubiegającą się o zatrudnienie zaświadczenia o niekaralności z Krajowego Rejestru Karnego).</text:p>
      <text:p text:style-name="P22">Przedstawiając pracodawcy dokumenty potwierdzające prawdziwość podanych danych (np. świadectwa pracy z po przed nich zakładów pracy), pracownik obowiązany jest udostępnić ich oryginały tylko do wglądu lub sporządzenia ich kopii bądź odpisów. </text:p>
      <text:p text:style-name="P6">FORMA I WARUNKI UMOWY O PRACĘ </text:p>
      <text:p text:style-name="P25">Umowa o pracę powinna zostać zawarta na piśmie i określać strony umowy, rodzaj umowy, datę jej zawarcia oraz warunki pracy i płacy, w szczególności:</text:p>
      <text:list xml:id="list28299219" text:style-name="L11">
        <text:list-item>
          <text:p text:style-name="P30">rodzaj pracy, określany z reguły poprzez wskazanie stanowiska pracy, np. kierowca, sekretarka, specjalista ds. kadr i płac. Pracodawca może również dodatkowo określić zadania pracownika, wynikające z umowy o pracę, sporządzając tzw. zakres czynności (obowiązków).</text:p>
        </text:list-item>
        <text:list-item>
          <text:p text:style-name="P30">miejsce wykonywania pracy, może to być zarówno stały punkt (np. siedziba pracodawcy), jak również pewien oznaczony obszar (np. kilka miejscowości lub województw) – <text:s text:c="22"/>w przypadku tych pracowników, których charakter pracy wiąże się z koniecznością stałego przemieszczenia się (np. kierowcy lub przedstawiciele handlowi).</text:p>
        </text:list-item>
        <text:list-item>
          <text:p text:style-name="P30">wynagrodzenie za pracę odpowiadające rodzajowi pracy, ze wskazaniem składników wynagrodzenia <text:s/>i ich wysokości. Jeżeli pracownikom przysługuje poza wynagrodzeniem zasadniczym np. dodatek służbowy lub dodatek za wysługę lat, to informacja o wysokości takiego dodatku przyznanego pracownikowi powinna zostać podana w umowie o pracę.</text:p>
        </text:list-item>
        <text:list-item>
          <text:p text:style-name="P30">wymiar czasu pracy, wskazuje, czy pracownik zobowiązany jest świadczyć pracę w pełnym wymiarze czasu pracy, czy też na część eta tu, np. ½, ¼ etatu.</text:p>
        </text:list-item>
        <text:list-item>
          <text:p text:style-name="P30">termin rozpoczęcia pracy wskazuje dzień, w którym pracownik powinien przystąpić do wykonywania pracy. W dniu rozpoczęcia pracy do chodzi do nawiązania stosunku pracy. Jednakże w przypadku, gdy w umowie nie określono terminu rozpoczęcia pracy, stosunek pracy powstaje w dniu zawarcia umowy o pracę. </text:p>
        </text:list-item>
      </text:list>
      <text:p text:style-name="P18">Jeśli umowa o pracę nie została zawarta na piśmie, pracodawca powinien najpóźniej w dniu rozpoczęcia pracy przez pracownika, potwierdzić pracownikowi na piśmie ustalenia co do stron umowy, rodzaju umowy oraz jej warunków. Niedopełnienie przez pracodawcę obowiązku potwierdzenia na piśmie rodzaju umowy i jej warunków nie jest przyczyną nieważności faktycznie zawartej umowy. Pracodawca, który nie potwierdza na piśmie zawartej z pracownikiem umowy o pracę, może ponieść karę z tytułu popełnienia wykroczenia przeciwko prawom pracownika.</text:p>
      <text:p text:style-name="P3"/>
      <text:p text:style-name="P8"><text:soft-page-break/>ROZWIĄZYWANIE UMÓW O PRACĘ</text:p>
      <text:p text:style-name="P26">Kodeks pracy przewiduje na stępujące sposoby rozwiązania umowy o pracę:</text:p>
      <text:list xml:id="list28301852" text:style-name="L12">
        <text:list-item>
          <text:p text:style-name="P43">na mocy porozumienia stron,</text:p>
        </text:list-item>
        <text:list-item>
          <text:p text:style-name="P43">przez oświadczenie jednej ze stron z zachowaniem okresu wypowiedzenia (rozwiązanie umowy o pracę za wypowiedzeniem),</text:p>
        </text:list-item>
        <text:list-item>
          <text:p text:style-name="P43">przez oświadczenie jednej ze stron bez zachowania okresu wypowiedzenia (rozwiązanie umowy o pracę bez wypowiedzenia),</text:p>
        </text:list-item>
        <text:list-item>
          <text:p text:style-name="P43">z upływem czasu, na który była zawarta,</text:p>
        </text:list-item>
        <text:list-item>
          <text:p text:style-name="P43">z dniem ukończenia pracy, dla której wykonania była zawarta.</text:p>
        </text:list-item>
      </text:list>
      <text:p text:style-name="P7">Tylko pierwszy ze wskazanych wyżej trybów rozwiązania umowy o pracę wymaga współdziałania obu stron stosunku pracy. </text:p>
      <text:p text:style-name="P7">W drugim i trzecim przypadku umowa rozwiązuje się na skutek jednostronnej czynności dokonanej przez pracodawcę lub pracownika. </text:p>
      <text:p text:style-name="P7">Dwa ostatnie przypadki polegają na tym, że stosunek pracy ustaje bez konieczności dokonywania jakichkolwiek czynności (składania oświadczeń) przez którąś ze stron. Z upływem czasu, na który była zawarta rozwiązuje się umowa o pracę na okres próbny oraz na czas określony, a z dniem ukończenia pracy, dla której wykonania była zawarta – umowa o pracę na czas wykonania określonej pracy. </text:p>
      <text:p text:style-name="P26">Oświadczenie każdej ze stron o wypowiedzeniu lub rozwiązaniu umowy o pracę bez wypowiedzenia powinno nastąpić na piśmie. W oświadczeniu pracodawcy o wypowiedzeniu umowy o pracę zawartej na czas nieokreślony lub o rozwiązaniu umowy o pracę bez wypowiedzenia powinna być wskazana przyczyna uzasadniająca wypowiedzenie lub rozwiązanie umowy. Pracodawca, rozwiązując z pracownikiem umowę o pracę, ma również obowiązek pouczyć pracownika o przysługującym mu prawie wniesienia odwołania do sądu pracy.</text:p>
      <text:p text:style-name="P9">Rozwiązywanie umowy za porozumieniem stron</text:p>
      <text:p text:style-name="P19">Rozwiązanie umowy o pracę na mocy porozumienia stron wymaga złożenia zgodnych oświadczeń woli przez pracodawcę i pracownika. Z propozycją rozwiązania umowy w tym trybie może wystąpić każda ze stron. Porozumienie powinno zostać zawarte na piśmie i wskazywać termin ustania stosunku pracy. Może to być dowolny termin, na który zgodzą się strony. Zawarcie porozumienia rozwiązujące go umowę o pracę za leży wyłącznie od woli obu stron stosunku pracy. Brak zgody pracownika lub pracodawcy uniemożliwia rozwiązanie stosunku pracy w omawianym trybie. Na mocy porozumienia stron można rozwiązać każdą umowę o pracę, w każdym czasie, <text:s text:c="6"/>a więc np. również w trakcie urlopu pracownika, przebywania na zwolnieniu lekarskim, korzystania z urlopu wychowawczego.</text:p>
      <text:p text:style-name="P19"/>
      <text:p text:style-name="P9"><text:soft-page-break/>Rozwiązanie umowy za wypowiedzeniem</text:p>
      <text:p text:style-name="P26">Drugim sposobem rozwiązania umowy o pracę jest złożenie oświadczenia o rozwiązaniu umowy przez jedną ze stron z zachowaniem ustawowego okresu wypowiedzenia, po upływie którego umowa o pracę rozwiązuje się. Odmowa przyjęcia wypowiedzenia nie ma znaczenia prawnego. Wypowiedzenie jest bowiem czynnością jednostronną. Dochodzi ono do skutku bez względu na zgodę drugiej strony. Oświadczenie każdej ze stron o wypowiedzeniu umowy o pracę powinno nastąpić na piśmie. </text:p>
      <text:p text:style-name="P18">Zgodnie z art. 41 kp pracodawca nie może wypowiedzieć umowy o pracę w czasie urlopu pracownika, a także w czasie innej usprawiedliwionej nieobecności pracownika w pracy (np. w okresie przebywania na zwolnieniu lekarskim), jeżeli nie upłynął jeszcze okres uprawniający do rozwiązania umowy o pracę bez wypowiedzenia.</text:p>
      <text:p text:style-name="P19">W tym trybie można rozwiązać umowę o pracę zawartą na czas nieokreślony, na okres próbny oraz tzw. umowę na zastępstwo, a wyjątkowo również umowę na czas określony. </text:p>
      <text:p text:style-name="P20">Okres wypowiedzenia umowy o pracę zawartej na czas nieokreślony jest uzależniony od okresu zatrudnienia u danego pracodawcy i wynosi:</text:p>
      <text:list xml:id="list28294772" text:style-name="L13">
        <text:list-item>
          <text:p text:style-name="P44">2 tygodnie, jeżeli pracownik był zatrudniony krócej niż 6 miesięcy,</text:p>
        </text:list-item>
        <text:list-item>
          <text:p text:style-name="P44">1 miesiąc, jeżeli pracownik był zatrudniony co najmniej 6 miesięcy,</text:p>
        </text:list-item>
        <text:list-item>
          <text:p text:style-name="P44">3 miesiące, jeżeli pracownik był zatrudniony co najmniej 3 lata.</text:p>
        </text:list-item>
      </text:list>
      <text:p text:style-name="P24">Do okresu zatrudnienia, od którego zależy długość wypowiedzenia wlicza się wszystkie okresy zatrudnienia u danego pracodawcy, bez względu na rodzaj umowy o pracę oraz ewentualne przerwy w zatrudnieniu.</text:p>
      <text:p text:style-name="P11">Jeżeli umowę zawartą na czas nieokreślony wypowiada pracodawca, obowiązany jest wskazać przyczynę uzasadniającą wypowiedzenie. Przyczyna wypowiedzenia musi być rzeczywista i konkretna.</text:p>
      <text:p text:style-name="P12">Okres wypowiedzenia umowy o pracę zawartej na okres próbny wynosi:</text:p>
      <text:list xml:id="list28285836" text:style-name="L14">
        <text:list-item>
          <text:p text:style-name="P45">3 dni robocze, jeżeli okres próbny nie przekracza 2 tygodni,</text:p>
        </text:list-item>
        <text:list-item>
          <text:p text:style-name="P45">1 tydzień, jeżeli okres próbny jest dłuższy niż 2 tygodnie,</text:p>
        </text:list-item>
        <text:list-item>
          <text:p text:style-name="P45">2 tygodnie, jeżeli okres próbny wynosi 3 miesiące.</text:p>
        </text:list-item>
      </text:list>
      <text:p text:style-name="P12">W przypadku umowy o pracę zawartej na czas zastępstwa pracownika okres wypowiedzenia wynosi 3 dni robocze.</text:p>
      <text:p text:style-name="P13"><text:span text:style-name="T6">Umowa o pracę zawarta na czas określony może zostać rozwiązana za wypowiedzeniem</text:span> <text:span text:style-name="T6">tylko, gdy została zawarta na okres dłuższy niż 6 miesięcy, a strony przewidziały możliwość jej wcześniejszego rozwiązania za 2 - tygodniowym wypowiedzeniem.</text:span> Klauzula o wypowiedzeniu może od początku ﬁgurować w umowie o pracę lub zostać wprowadzona do niej później – w trakcie trwania zatrudnienia – na mocy porozumienia zawartego <text:soft-page-break/>między pracodawcą i pracownikiem.</text:p>
      <text:p text:style-name="P24"><text:span text:style-name="T5">Okres wypowiedzenia umowy o pracę, obejmujący tydzień lub miesiąc albo ich wielokrotność, kończy się odpowiednio w sobotę lub w ostatnim dniu miesiąca.</text:span> </text:p>
      <text:p text:style-name="P50">Rozwiązanie umowy o pracę bez wypowiedzenia z winy pracownika</text:p>
      <text:p text:style-name="P19">Ten tryb rozwiązania umowy o pracę polega na złożeniu pracownikowi przez pracodawcę oświadczenia o rozwiązaniu umowy bez zachowania okresu wypowiedzenia. Zgodnie z art. 52 § 1 kp pracodawca może rozwiązać umowę o pracę bez wypowiedzenia z winy pracownika w razie:</text:p>
      <text:list xml:id="list28465630" text:style-name="L15">
        <text:list-item>
          <text:p text:style-name="P46">ciężkiego naruszenia przez pracownika podstawowych obowiązków pracowniczych,</text:p>
        </text:list-item>
        <text:list-item>
          <text:p text:style-name="P46">popełnienia przez pracownika w czasie trwania umowy o pracę przestępstwa, które uniemożliwia dalsze zatrudnia niego na zajmowanym stanowisku, jeżeli przestępstwo jest oczywiste lub zostało stwierdzone prawo mocnym wyrokiem,</text:p>
        </text:list-item>
        <text:list-item>
          <text:p text:style-name="P31"><text:span text:style-name="T2">zawinionej przez pracownika utraty uprawnień koniecznych do wykonywania pracy na zajmowanym stanowisku.</text:span></text:p>
        </text:list-item>
      </text:list>
      <text:p text:style-name="P17"><text:span text:style-name="T2">Pracodawca ograniczony jest terminem, w którym może zwolnić pracownika dyscyplinarnie. Rozwiązanie bo wiem umowy o pracę bez wypowiedzenia z winy pracownika nie może nastąpić po upływie 1 miesiąca od uzyskania przez pracodawcę wiadomości o okoliczności uzasadniającej rozwiązanie umowy.</text:span></text:p>
      <text:p text:style-name="P50">Rozwiązanie umowy o pracę bez wypowiedzenia bez winy pracownika</text:p>
      <text:p text:style-name="P25"><text:span text:style-name="T2">Poza przypadkami zawinionego zachowania pracownika, umożliwiającymi pracodawcy natychmiastowe rozwiązanie umowy o pracę, Kodeks pracy przewiduje sytuacje, w których pracodawca może rozwiązać z pracownikiem umowę o pracę bez zachowania okresu wypowiedzenia z powodu przedłużającej się nieobecności pracownika w pracy. </text:span></text:p>
      <text:p text:style-name="P48"><text:span text:style-name="T2">Zgodnie z art. 53 § 1 kp, pracodawca może rozwiązać umowę o pracę bez wypowiedzenia:</text:span></text:p>
      <text:list xml:id="list29501931" text:style-name="L16">
        <text:list-item>
          <text:p text:style-name="P32"><text:span text:style-name="T2">jeżeli niezdolność pracownika do pracy wskutek choroby trwa:</text:span></text:p>
        </text:list-item>
      </text:list>
      <text:p text:style-name="P48"><text:span text:style-name="T2"><text:tab/><text:tab/>– dłużej niż 3 miesiące – gdy pracownik był zatrudniony u danego pracodawcy <text:tab/><text:tab/><text:tab/>krócej niż 6 miesięcy,</text:span></text:p>
      <text:p text:style-name="P48"><text:span text:style-name="T2"><text:tab/><text:tab/>– dłużej niż łączny okres pobierania z tego tytułu wynagrodzenia i za sił ku oraz <text:tab/><text:tab/><text:tab/>pobierania świadczenia rehabilitacyjnego przez pierwsze 3 miesiące – gdy pracownik <text:tab/><text:tab/>był zatrudniony u danego pracodawcy co najmniej 6 miesięcy lub jeżeli niezdolność <text:tab/><text:tab/>do pracy została spowodowana wypadkiem przy pracy albo chorobą zawodową,</text:span></text:p>
      <text:list xml:id="list29559712" text:style-name="L17">
        <text:list-item>
          <text:p text:style-name="P33"><text:span text:style-name="T2">w razie usprawiedliwionej nie obecności pracownika w pracy z innych przy czyn niż wymienione w pkt 1, trwającej dłużej niż 1 miesiąc.</text:span></text:p>
        </text:list-item>
      </text:list>
      <text:p text:style-name="P10"><text:span text:style-name="T2">Rozwiązanie umowy o pracę bez wypowiedzenia nie może nastąpić w razie: nieobecności pracownika w pracy z powodu sprawowania opieki nad dzieckiem – w okresie pobierania z tego tytułu zasiłku, a w przypadku odosobnienia pracownika ze względu na chorobę zakaźną – w okresie </text:span><text:soft-page-break/><text:span text:style-name="T2">pobierania z tego tytułu wynagrodzenia i zasiłku.</text:span></text:p>
      <text:p text:style-name="P10"><text:span text:style-name="T2">Natychmiastowe rozwiązanie z pracownikiem umowy o pracę z przyczyn przez niego niezawinionych jest uprawnieniem pracodawcy, z którego nie musi on jednak skorzystać. </text:span></text:p>
      <text:p text:style-name="P10"><text:span text:style-name="T2">Po upływie wskazanych wyżej okresów ochronnych, pracodawca może również rozwiązać umowę o pracę, korzystając ze zwykłego trybu wypowiedzenia. </text:span></text:p>
      <text:p text:style-name="P10"><text:span text:style-name="T2">Pracodawca może rozwiązać umowę o pracę bez zachowania okresu wypowiedzenia tylko do momentu stawienia się pracownika do pracy w związku z ustaniem przyczyny nieobecności. Dla tego po powrocie pracownika do pracy pracodawca nie może już zwolnić go w trybie natychmiastowym, powołując się na wcześniejszą długotrwałą nieobecność pracownika w pracy z powodu choroby. Tak, jak w przypadku zwolnienia dyscyplinarnego, oświadczenie pracodawcy o rozwiązaniu umowy o pracę bez wypowiedzenia, na podstawie art. 53 kp, powinno nastąpić na piśmie i wskazywać przyczynę uzasadniającą rozwiązanie umowy. Pracodawca ma też obowiązek zasięgnięcia opinii reprezentującej pracownika zakładowej organizacji związkowej.</text:span></text:p>
      <text:p text:style-name="P10"><text:span text:style-name="T2">Jeżeli pracownik, w okresie 6 miesięcy od rozwiązania umowy o pracę bez wypowiedzenia, zgłosi swój powrót do pracy niezwłocznie po ustaniu przyczyn nieobecności, pracodawca powinien w miarę możliwości ponownie zatrudnić pracownika.</text:span></text:p>
      <text:p text:style-name="P50">Rozwiązanie umowy o pracę bez wypowiedzenia z winy pracodawcy</text:p>
      <text:p text:style-name="P56">Zgodnie z art. 55 kp pracownik może rozwiązać umowę w trybie natychmiastowym, bez zachowania okresu wypowiedzenia w dwóch przypadkach:</text:p>
      <text:list xml:id="list31459132" text:style-name="L18">
        <text:list-item>
          <text:p text:style-name="P36">jeżeli zostanie wydane orzeczenie lekarskie, stwierdzające szkodliwy wpływ wykonywanej pracy na zdrowie pracownika, a pracodawca nie przeniesie go w terminie wskazanym w orzeczeniu lekarskim do innej pracy, odpowiedniej ze względu na stan jego zdrowia i kwalifikacje zawodowe, lub</text:p>
        </text:list-item>
        <text:list-item>
          <text:p text:style-name="P36">gdy pracodawca dopuścił się ciężkiego naruszenia podstawowych obowiązków wobec pracownika. W takim przypadku pracownikowi przysługuje odszkodowanie w wysokości wynagrodzenia za okres wypowiedzenia, a jeżeli umowa o pracę została zawarta na czas określony lub na czas wykonania określonej pracy – w wysokości wynagrodzenia za okres 2 tygodni.</text:p>
        </text:list-item>
      </text:list>
      <text:p text:style-name="P58">Pracownik, który decyduje się rozwiązać umowę o pracę bez wypowiedzenia, ma obowiązek złożyć pracodawcy oświadczenie na piśmie, ze wskazaniem przyczyny uzasadniającej rozwiązanie umowy.</text:p>
      <text:p text:style-name="P50">Wygaśnięcie umowy o pracę</text:p>
      <text:p text:style-name="P57">Wygaśnięcie umowy o pracę polega na tym, że stosunek pracy ustaje na skutek określonego zdarzenia przewidzianego prawem. Umowa o pracę wygasa z mocy prawa bez konieczności dokonywania jakichkolwiek czynności przez pracodawcę lub pracownika. Kodeks <text:soft-page-break/>pracy w art. 63 stanowi, że umowa o pracę wygasa w przypadkach określonych w kodeksie oraz w przepisach szczególnych. </text:p>
      <text:p text:style-name="P56">Kodeks pracy wymienia następujące zdarzenia skutkujące wygaśnięciem umowy o pracę:</text:p>
      <text:list xml:id="list32163331" text:style-name="L19">
        <text:list-item>
          <text:p text:style-name="P47">śmierć pracownika,</text:p>
        </text:list-item>
        <text:list-item>
          <text:p text:style-name="P47">śmierć pracodawcy,</text:p>
        </text:list-item>
        <text:list-item>
          <text:p text:style-name="P47">upływ 3 miesięcy nieobecności pracownika w pracy z powodu tymczasowego aresztowania,</text:p>
        </text:list-item>
        <text:list-item>
          <text:p text:style-name="P37">nie zgłoszenie przez pracownika powrotu do pracy w ciągu 7 dni od rozwiązania stosunku pracy z wyboru u innego pracodawcy.</text:p>
        </text:list-item>
      </text:list>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09T11:50:56.31</meta:creation-date>
    <dc:date>2014-01-30T12:05:47.03</dc:date>
    <meta:editing-duration>PT20H51M26S</meta:editing-duration>
    <meta:editing-cycles>9</meta:editing-cycles>
    <meta:generator>OpenOffice.org/3.3$Win32 OpenOffice.org_project/330m20$Build-9567</meta:generator>
    <meta:document-statistic meta:table-count="0" meta:image-count="0" meta:object-count="0" meta:page-count="9" meta:paragraph-count="118" meta:word-count="2778" meta:character-count="19628"/>
  </office:meta>
</office:document-meta>
</file>