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3">
      <text:list-level-style-bullet text:level="1" text:style-name="WW_CharLFO3LVL1" text:bullet-char="✔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5">
      <text:list-level-style-bullet text:level="1" text:style-name="WW_CharLFO5LVL1" text:bullet-char="✔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color="#33CC66" fo:font-size="14pt" style:font-size-asian="14pt" style:font-size-complex="14pt" fo:language="pl" fo:country="PL"/>
    </style:style>
    <style:style style:name="P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33CC66" fo:language="pl" fo:country="PL"/>
    </style:style>
    <style:style style:name="P3" style:parent-style-name="NormalnyWeb" style:family="paragraph">
      <style:paragraph-properties fo:margin-top="0in" fo:margin-bottom="0in" fo:line-height="150%" fo:text-indent="0in"/>
      <style:text-properties fo:font-weight="bold" style:font-weight-asian="bold" style:font-weight-complex="bold" fo:color="#000000" fo:language="pl" fo:country="PL"/>
    </style:style>
    <style:style style:name="P4" style:parent-style-name="NormalnyWeb" style:family="paragraph">
      <style:paragraph-properties fo:text-align="justify" fo:margin-top="0in" fo:margin-bottom="0in" fo:line-height="150%" fo:text-indent="0in"/>
    </style:style>
    <style:style style:name="T5" style:parent-style-name="Domyślnaczcionkaakapitu" style:family="text">
      <style:text-properties fo:font-weight="bold" style:font-weight-asian="bold" style:font-weight-complex="bold" fo:color="#33CC66" style:text-underline-type="single" style:text-underline-style="solid" style:text-underline-width="auto" style:text-underline-mode="continuous"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Internetlink" style:family="text">
      <style:text-properties fo:color="#000000" style:text-underline-type="none"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Internetlink" style:family="text">
      <style:text-properties fo:color="#000000" style:text-underline-type="none"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Internetlink" style:family="text">
      <style:text-properties fo:color="#000000" style:text-underline-type="none"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Internetlink" style:family="text">
      <style:text-properties fo:color="#000000" style:text-underline-type="none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Internetlink" style:family="text">
      <style:text-properties fo:color="#000000" style:text-underline-type="none"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Internetlink" style:family="text">
      <style:text-properties fo:color="#000000" style:text-underline-type="none"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Internetlink" style:family="text">
      <style:text-properties fo:color="#000000" style:text-underline-type="none"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style:text-autospace="none" fo:text-align="justify" fo:line-height="150%"/>
    </style:style>
    <style:style style:name="T22" style:parent-style-name="Domyślnaczcionkaakapitu" style:family="text">
      <style:text-properties fo:font-weight="bold" style:font-weight-asian="bold" fo:color="#33CC66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fo:color="#33CC66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Standard" style:family="paragraph">
      <style:paragraph-properties style:text-autospace="none" fo:text-align="justify" fo:line-height="150%"/>
    </style:style>
    <style:style style:name="T29" style:parent-style-name="Domyślnaczcionkaakapitu" style:family="text">
      <style:text-properties fo:font-weight="bold" style:font-weight-asian="bold" fo:color="#33CC66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fo:color="#33CC66"/>
    </style:style>
    <style:style style:name="T31" style:parent-style-name="Domyślnaczcionkaakapitu" style:family="text">
      <style:text-properties fo:color="#000000"/>
    </style:style>
    <style:style style:name="P32" style:parent-style-name="Standard" style:family="paragraph">
      <style:paragraph-properties style:text-autospace="none" fo:text-align="justify" fo:line-height="150%"/>
    </style:style>
    <style:style style:name="T33" style:parent-style-name="Domyślnaczcionkaakapitu" style:family="text">
      <style:text-properties fo:font-weight="bold" style:font-weight-asian="bold" fo:color="#33CC66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fo:color="#33CC66"/>
    </style:style>
    <style:style style:name="T35" style:parent-style-name="Domyślnaczcionkaakapitu" style:family="text">
      <style:text-properties fo:font-weight="bold" style:font-weight-asian="bold"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style:text-autospace="none" fo:text-align="justify" fo:line-height="150%"/>
    </style:style>
    <style:style style:name="T40" style:parent-style-name="Domyślnaczcionkaakapitu" style:family="text">
      <style:text-properties fo:font-weight="bold" style:font-weight-asian="bold" style:font-weight-complex="bold" fo:color="#33CC66" style:text-underline-type="single" style:text-underline-style="solid" style:text-underline-width="auto" style:text-underline-mode="continuous"/>
    </style:style>
    <style:style style:name="T41" style:parent-style-name="Internetlink" style:family="text">
      <style:text-properties fo:color="#000000" style:text-underline-type="none"/>
    </style:style>
    <style:style style:name="T42" style:parent-style-name="Internetlink" style:family="text">
      <style:text-properties fo:color="#000000" style:text-underline-type="none"/>
    </style:style>
    <style:style style:name="P43" style:parent-style-name="Standard" style:family="paragraph">
      <style:paragraph-properties style:text-autospace="none" fo:text-align="justify" fo:line-height="150%"/>
    </style:style>
    <style:style style:name="T44" style:parent-style-name="Domyślnaczcionkaakapitu" style:family="text">
      <style:text-properties fo:font-weight="bold" style:font-weight-asian="bold" fo:color="#33CC66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fo:color="#4F81BD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style:text-autospace="none" fo:line-height="150%"/>
      <style:text-properties fo:color="#000000"/>
    </style:style>
    <style:style style:name="P48" style:parent-style-name="Standard" style:family="paragraph">
      <style:paragraph-properties style:text-autospace="none" fo:line-height="150%"/>
      <style:text-properties fo:color="#000000"/>
    </style:style>
    <style:style style:name="P49" style:parent-style-name="Standard" style:family="paragraph">
      <style:paragraph-properties style:text-autospace="none" fo:line-height="150%"/>
      <style:text-properties fo:color="#000000"/>
    </style:style>
    <style:style style:name="P50" style:parent-style-name="Standard" style:family="paragraph">
      <style:paragraph-properties style:text-autospace="none" fo:line-height="150%"/>
      <style:text-properties fo:color="#000000"/>
    </style:style>
    <style:style style:name="P51" style:parent-style-name="Standard" style:family="paragraph">
      <style:paragraph-properties style:text-autospace="none" fo:line-height="150%"/>
      <style:text-properties fo:color="#000000"/>
    </style:style>
    <style:style style:name="P52" style:parent-style-name="Standard" style:family="paragraph">
      <style:paragraph-properties style:text-autospace="none" fo:line-height="150%"/>
      <style:text-properties fo:color="#000000"/>
    </style:style>
    <style:style style:name="P53" style:parent-style-name="Standard" style:family="paragraph">
      <style:paragraph-properties style:text-autospace="none" fo:line-height="150%"/>
      <style:text-properties fo:color="#000000"/>
    </style:style>
    <style:style style:name="P54" style:parent-style-name="Standard" style:family="paragraph">
      <style:paragraph-properties style:text-autospace="none" fo:line-height="150%"/>
      <style:text-properties fo:color="#000000"/>
    </style:style>
    <style:style style:name="P55" style:parent-style-name="Standard" style:family="paragraph">
      <style:paragraph-properties style:text-autospace="none" fo:text-align="center" fo:line-height="150%"/>
      <style:text-properties fo:font-weight="bold" style:font-weight-asian="bold" fo:color="#000000"/>
    </style:style>
    <style:style style:name="P56" style:parent-style-name="Standard" style:family="paragraph">
      <style:paragraph-properties style:text-autospace="none" fo:text-align="center" fo:line-height="150%"/>
      <style:text-properties fo:font-weight="bold" style:font-weight-asian="bold" fo:color="#000000"/>
    </style:style>
    <style:style style:name="P57" style:parent-style-name="Standard" style:family="paragraph">
      <style:paragraph-properties style:text-autospace="none" fo:text-align="center" fo:line-height="150%"/>
      <style:text-properties fo:font-weight="bold" style:font-weight-asian="bold" fo:color="#000000"/>
    </style:style>
    <style:style style:name="P58" style:parent-style-name="Standard" style:family="paragraph">
      <style:paragraph-properties style:text-autospace="none" fo:text-align="center" fo:line-height="150%"/>
      <style:text-properties fo:font-weight="bold" style:font-weight-asian="bold" fo:color="#000000"/>
    </style:style>
    <style:style style:name="P59" style:parent-style-name="Standard" style:family="paragraph">
      <style:paragraph-properties style:text-autospace="none" fo:text-align="justify" fo:line-height="150%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" style:parent-style-name="Domyślnaczcionkaakapitu" style:family="text">
      <style:text-properties fo:font-weight="bold" style:font-weight-asian="bold" style:font-weight-complex="bold" fo:color="#000000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font-weight="bold" style:font-weight-asian="bold" style:font-weight-complex="bold" fo:color="#000000"/>
    </style:style>
    <style:style style:name="P65" style:parent-style-name="Standard" style:family="paragraph">
      <style:paragraph-properties style:text-autospace="none" fo:text-align="justify" fo:line-height="150%"/>
    </style:style>
    <style:style style:name="T66" style:parent-style-name="Hiperłącze" style:family="text">
      <style:text-properties fo:font-weight="bold" style:font-weight-asian="bold" style:font-weight-complex="bold" style:use-window-font-color="true"/>
    </style:style>
    <style:style style:name="P67" style:parent-style-name="Standard" style:family="paragraph">
      <style:paragraph-properties style:text-autospace="none" fo:text-align="justify" fo:line-height="150%"/>
    </style:style>
    <style:style style:name="T68" style:parent-style-name="Domyślnaczcionkaakapitu" style:family="text">
      <style:text-properties fo:color="#4472C4"/>
    </style:style>
    <style:style style:name="T69" style:parent-style-name="Domyślnaczcionkaakapitu" style:family="text">
      <style:text-properties fo:color="#4472C4"/>
    </style:style>
    <style:style style:name="T70" style:parent-style-name="Domyślnaczcionkaakapitu" style:family="text">
      <style:text-properties fo:color="#4472C4"/>
    </style:style>
    <style:style style:name="P71" style:parent-style-name="Standard" style:family="paragraph">
      <style:paragraph-properties style:text-autospace="none" fo:text-align="justify" fo:line-height="150%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Standard" style:family="paragraph">
      <style:paragraph-properties style:text-autospace="none" fo:line-height="150%"/>
      <style:text-properties fo:color="#333333" fo:font-size="6pt" style:font-size-asian="6pt" style:font-size-complex="6pt"/>
    </style:style>
    <style:style style:name="P76" style:parent-style-name="Standard" style:family="paragraph">
      <style:paragraph-properties style:text-autospace="none" fo:line-height="150%"/>
      <style:text-properties fo:font-weight="bold" style:font-weight-asian="bold" style:font-weight-complex="bold" fo:color="#000000"/>
    </style:style>
    <style:style style:name="P77" style:parent-style-name="Standard" style:family="paragraph">
      <style:paragraph-properties style:text-autospace="none" fo:line-height="150%"/>
      <style:text-properties fo:font-weight="bold" style:font-weight-asian="bold" style:font-weight-complex="bold" fo:color="#000000"/>
    </style:style>
    <style:style style:name="P78" style:parent-style-name="Standard" style:list-style-name="LFO7" style:family="paragraph">
      <style:paragraph-properties style:text-autospace="none" fo:line-height="150%"/>
    </style:style>
    <style:style style:name="T79" style:parent-style-name="Hiperłącze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 fo:color="#000000"/>
    </style:style>
    <style:style style:name="P81" style:parent-style-name="Standard" style:list-style-name="LFO7" style:family="paragraph">
      <style:paragraph-properties style:text-autospace="none" fo:line-height="150%"/>
    </style:style>
    <style:style style:name="T82" style:parent-style-name="Hiperłącze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 fo:color="#000000"/>
    </style:style>
    <style:style style:name="P84" style:parent-style-name="Standard" style:list-style-name="LFO7" style:family="paragraph">
      <style:paragraph-properties style:text-autospace="none" fo:line-height="150%"/>
    </style:style>
    <style:style style:name="T85" style:parent-style-name="Hiperłącze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P87" style:parent-style-name="Standard" style:list-style-name="LFO7" style:family="paragraph">
      <style:paragraph-properties style:text-autospace="none" fo:line-height="150%"/>
    </style:style>
    <style:style style:name="T88" style:parent-style-name="Hiperłącze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 fo:color="#000000"/>
    </style:style>
    <style:style style:name="P90" style:parent-style-name="Standard" style:list-style-name="LFO7" style:family="paragraph">
      <style:paragraph-properties style:text-autospace="none" fo:line-height="150%"/>
    </style:style>
    <style:style style:name="T91" style:parent-style-name="Hiperłącze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 fo:color="#000000"/>
    </style:style>
    <style:style style:name="P93" style:parent-style-name="Standard" style:list-style-name="LFO7" style:family="paragraph">
      <style:paragraph-properties style:text-autospace="none" fo:line-height="150%"/>
    </style:style>
    <style:style style:name="T94" style:parent-style-name="Hiperłącze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 fo:color="#000000"/>
    </style:style>
    <style:style style:name="P96" style:parent-style-name="Standard" style:family="paragraph">
      <style:paragraph-properties style:text-autospace="none" fo:line-height="150%"/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 style:text-autospace="none" fo:line-height="150%"/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style:text-autospace="none" fo:line-height="150%"/>
      <style:text-properties fo:font-weight="bold" style:font-weight-asian="bold" style:font-weight-complex="bold" fo:color="#4472C4"/>
    </style:style>
    <style:style style:name="P99" style:parent-style-name="Standard" style:family="paragraph">
      <style:paragraph-properties style:text-autospace="none" fo:line-height="150%"/>
      <style:text-properties fo:color="#333333" fo:font-size="6pt" style:font-size-asian="6pt" style:font-size-complex="6pt"/>
    </style:style>
    <style:style style:name="P100" style:parent-style-name="Standard" style:family="paragraph">
      <style:paragraph-properties style:text-autospace="none" fo:line-height="150%"/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style:text-autospace="none" fo:line-height="150%"/>
      <style:text-properties fo:font-weight="bold" style:font-weight-asian="bold" style:font-weight-complex="bold" fo:color="#4472C4"/>
    </style:style>
    <style:style style:name="P102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color="#000000" fo:font-size="6pt" style:font-size-asian="6pt" style:font-size-complex="6pt"/>
    </style:style>
    <style:style style:name="P103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color="#000000"/>
    </style:style>
    <style:style style:name="P104" style:parent-style-name="Standard" style:family="paragraph">
      <style:paragraph-properties style:text-autospace="none" fo:text-align="justify" fo:line-height="150%"/>
    </style:style>
    <style:style style:name="T105" style:parent-style-name="Hiperłącze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T107" style:parent-style-name="Domyślnaczcionkaakapitu" style:family="text">
      <style:text-properties fo:font-weight="bold" style:font-weight-asian="bold" style:font-weight-complex="bold" fo:color="#000000"/>
    </style:style>
    <style:style style:name="T108" style:parent-style-name="Domyślnaczcionkaakapitu" style:family="text">
      <style:text-properties fo:font-weight="bold" style:font-weight-asian="bold" style:font-weight-complex="bold" fo:color="#000000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style:text-autospace="none" fo:text-align="justify" fo:line-height="150%"/>
    </style:style>
    <style:style style:name="T111" style:parent-style-name="Domyślnaczcionkaakapitu" style:family="text">
      <style:text-properties fo:font-weight="bold" style:font-weight-asian="bold" style:font-weight-complex="bold" fo:color="#333333"/>
    </style:style>
    <style:style style:name="T112" style:parent-style-name="Domyślnaczcionkaakapitu" style:family="text">
      <style:text-properties fo:color="#333333"/>
    </style:style>
    <style:style style:name="T113" style:parent-style-name="Domyślnaczcionkaakapitu" style:family="text">
      <style:text-properties fo:color="#333333"/>
    </style:style>
    <style:style style:name="T114" style:parent-style-name="Domyślnaczcionkaakapitu" style:family="text">
      <style:text-properties fo:color="#333333"/>
    </style:style>
    <style:style style:name="P115" style:parent-style-name="Standard" style:family="paragraph">
      <style:paragraph-properties style:text-autospace="none" fo:text-align="justify" fo:line-height="150%"/>
      <style:text-properties fo:color="#333333"/>
    </style:style>
    <style:style style:name="P116" style:parent-style-name="Standard" style:list-style-name="LFO8" style:family="paragraph">
      <style:paragraph-properties style:text-autospace="none" fo:text-align="justify" fo:line-height="150%"/>
      <style:text-properties fo:color="#333333"/>
    </style:style>
    <style:style style:name="P117" style:parent-style-name="Standard" style:list-style-name="LFO8" style:family="paragraph">
      <style:paragraph-properties style:text-autospace="none" fo:text-align="justify" fo:line-height="150%"/>
      <style:text-properties fo:color="#333333"/>
    </style:style>
    <style:style style:name="P118" style:parent-style-name="Standard" style:list-style-name="LFO8" style:family="paragraph">
      <style:paragraph-properties style:text-autospace="none" fo:text-align="justify" fo:line-height="150%"/>
      <style:text-properties fo:color="#333333"/>
    </style:style>
    <style:style style:name="P119" style:parent-style-name="Standard" style:list-style-name="LFO8" style:family="paragraph">
      <style:paragraph-properties style:text-autospace="none" fo:text-align="justify" fo:line-height="150%"/>
      <style:text-properties fo:color="#333333"/>
    </style:style>
    <style:style style:name="P120" style:parent-style-name="Standard" style:list-style-name="LFO8" style:family="paragraph">
      <style:paragraph-properties style:text-autospace="none" fo:text-align="justify" fo:line-height="150%"/>
      <style:text-properties fo:color="#333333"/>
    </style:style>
    <style:style style:name="P121" style:parent-style-name="Standard" style:family="paragraph">
      <style:paragraph-properties style:text-autospace="none" fo:text-align="justify" fo:line-height="150%"/>
      <style:text-properties fo:color="#333333"/>
    </style:style>
    <style:style style:name="P122" style:parent-style-name="Standard" style:list-style-name="LFO10" style:family="paragraph">
      <style:paragraph-properties style:text-autospace="none" fo:text-align="justify" fo:line-height="150%"/>
    </style:style>
    <style:style style:name="T123" style:parent-style-name="Domyślnaczcionkaakapitu" style:family="text">
      <style:text-properties fo:font-weight="bold" style:font-weight-asian="bold" style:font-weight-complex="bold" fo:color="#333333"/>
    </style:style>
    <style:style style:name="T124" style:parent-style-name="Domyślnaczcionkaakapitu" style:family="text">
      <style:text-properties fo:color="#333333"/>
    </style:style>
    <style:style style:name="P125" style:parent-style-name="Standard" style:list-style-name="LFO10" style:family="paragraph">
      <style:paragraph-properties style:text-autospace="none" fo:text-align="justify" fo:line-height="150%"/>
    </style:style>
    <style:style style:name="T126" style:parent-style-name="Domyślnaczcionkaakapitu" style:family="text">
      <style:text-properties fo:font-weight="bold" style:font-weight-asian="bold" style:font-weight-complex="bold" fo:color="#333333"/>
    </style:style>
    <style:style style:name="T127" style:parent-style-name="Domyślnaczcionkaakapitu" style:family="text">
      <style:text-properties fo:color="#333333"/>
    </style:style>
    <style:style style:name="P128" style:parent-style-name="Standard" style:list-style-name="LFO10" style:family="paragraph">
      <style:paragraph-properties style:text-autospace="none" fo:text-align="justify" fo:line-height="150%"/>
    </style:style>
    <style:style style:name="T129" style:parent-style-name="Domyślnaczcionkaakapitu" style:family="text">
      <style:text-properties fo:font-weight="bold" style:font-weight-asian="bold" style:font-weight-complex="bold" fo:color="#333333"/>
    </style:style>
    <style:style style:name="T130" style:parent-style-name="Domyślnaczcionkaakapitu" style:family="text">
      <style:text-properties fo:color="#333333"/>
    </style:style>
    <style:style style:name="P131" style:parent-style-name="Standard" style:list-style-name="LFO10" style:family="paragraph">
      <style:paragraph-properties style:text-autospace="none" fo:text-align="justify" fo:line-height="150%"/>
    </style:style>
    <style:style style:name="T132" style:parent-style-name="Domyślnaczcionkaakapitu" style:family="text">
      <style:text-properties fo:font-weight="bold" style:font-weight-asian="bold" style:font-weight-complex="bold" fo:color="#333333"/>
    </style:style>
    <style:style style:name="T133" style:parent-style-name="Domyślnaczcionkaakapitu" style:family="text">
      <style:text-properties fo:color="#333333"/>
    </style:style>
    <style:style style:name="P134" style:parent-style-name="Standard" style:list-style-name="LFO10" style:family="paragraph">
      <style:paragraph-properties style:text-autospace="none" fo:text-align="justify" fo:line-height="150%"/>
    </style:style>
    <style:style style:name="T135" style:parent-style-name="Domyślnaczcionkaakapitu" style:family="text">
      <style:text-properties fo:font-weight="bold" style:font-weight-asian="bold" style:font-weight-complex="bold" fo:color="#333333"/>
    </style:style>
    <style:style style:name="T136" style:parent-style-name="Domyślnaczcionkaakapitu" style:family="text">
      <style:text-properties fo:color="#333333"/>
    </style:style>
    <style:style style:name="P137" style:parent-style-name="Standard" style:family="paragraph">
      <style:paragraph-properties style:text-autospace="none" fo:text-align="justify" fo:line-height="150%"/>
      <style:text-properties fo:color="#333333"/>
    </style:style>
    <style:style style:name="P138" style:parent-style-name="Standard" style:list-style-name="LFO12" style:family="paragraph">
      <style:paragraph-properties style:text-autospace="none" fo:text-align="justify" fo:line-height="150%"/>
    </style:style>
    <style:style style:name="T139" style:parent-style-name="Domyślnaczcionkaakapitu" style:family="text">
      <style:text-properties fo:font-weight="bold" style:font-weight-asian="bold" style:font-weight-complex="bold" fo:color="#333333"/>
    </style:style>
    <style:style style:name="T140" style:parent-style-name="Domyślnaczcionkaakapitu" style:family="text">
      <style:text-properties fo:color="#333333"/>
    </style:style>
    <style:style style:name="P141" style:parent-style-name="Standard" style:list-style-name="LFO12" style:family="paragraph">
      <style:paragraph-properties style:text-autospace="none" fo:text-align="justify" fo:line-height="150%"/>
    </style:style>
    <style:style style:name="T142" style:parent-style-name="Domyślnaczcionkaakapitu" style:family="text">
      <style:text-properties fo:font-weight="bold" style:font-weight-asian="bold" style:font-weight-complex="bold" fo:color="#333333"/>
    </style:style>
    <style:style style:name="T143" style:parent-style-name="Domyślnaczcionkaakapitu" style:family="text">
      <style:text-properties fo:color="#333333"/>
    </style:style>
    <style:style style:name="P144" style:parent-style-name="Standard" style:list-style-name="LFO12" style:family="paragraph">
      <style:paragraph-properties style:text-autospace="none" fo:text-align="justify" fo:line-height="150%"/>
    </style:style>
    <style:style style:name="T145" style:parent-style-name="Domyślnaczcionkaakapitu" style:family="text">
      <style:text-properties fo:font-weight="bold" style:font-weight-asian="bold" style:font-weight-complex="bold" fo:color="#333333"/>
    </style:style>
    <style:style style:name="T146" style:parent-style-name="Domyślnaczcionkaakapitu" style:family="text">
      <style:text-properties fo:color="#333333"/>
    </style:style>
    <style:style style:name="P147" style:parent-style-name="Standard" style:list-style-name="LFO12" style:family="paragraph">
      <style:paragraph-properties style:text-autospace="none" fo:text-align="justify" fo:line-height="150%"/>
    </style:style>
    <style:style style:name="T148" style:parent-style-name="Domyślnaczcionkaakapitu" style:family="text">
      <style:text-properties fo:color="#333333"/>
    </style:style>
    <style:style style:name="T149" style:parent-style-name="Domyślnaczcionkaakapitu" style:family="text">
      <style:text-properties fo:font-weight="bold" style:font-weight-asian="bold" style:font-weight-complex="bold" fo:color="#333333"/>
    </style:style>
    <style:style style:name="T150" style:parent-style-name="Domyślnaczcionkaakapitu" style:family="text">
      <style:text-properties fo:color="#333333"/>
    </style:style>
    <style:style style:name="P151" style:parent-style-name="Standard" style:family="paragraph">
      <style:paragraph-properties style:text-autospace="none" fo:text-align="justify" fo:line-height="150%"/>
      <style:text-properties fo:color="#333333"/>
    </style:style>
    <style:style style:name="P152" style:parent-style-name="Standard" style:list-style-name="LFO14" style:family="paragraph">
      <style:paragraph-properties style:text-autospace="none" fo:text-align="justify" fo:line-height="150%"/>
    </style:style>
    <style:style style:name="T153" style:parent-style-name="Domyślnaczcionkaakapitu" style:family="text">
      <style:text-properties fo:font-weight="bold" style:font-weight-asian="bold" style:font-weight-complex="bold" fo:color="#333333"/>
    </style:style>
    <style:style style:name="T154" style:parent-style-name="Domyślnaczcionkaakapitu" style:family="text">
      <style:text-properties fo:color="#333333"/>
    </style:style>
    <style:style style:name="P155" style:parent-style-name="Standard" style:list-style-name="LFO14" style:family="paragraph">
      <style:paragraph-properties style:text-autospace="none" fo:text-align="justify" fo:line-height="150%"/>
    </style:style>
    <style:style style:name="T156" style:parent-style-name="Domyślnaczcionkaakapitu" style:family="text">
      <style:text-properties fo:font-weight="bold" style:font-weight-asian="bold" style:font-weight-complex="bold" fo:color="#333333"/>
    </style:style>
    <style:style style:name="T157" style:parent-style-name="Domyślnaczcionkaakapitu" style:family="text">
      <style:text-properties fo:color="#333333"/>
    </style:style>
    <style:style style:name="P158" style:parent-style-name="Standard" style:list-style-name="LFO14" style:family="paragraph">
      <style:paragraph-properties style:text-autospace="none" fo:text-align="justify" fo:line-height="150%"/>
    </style:style>
    <style:style style:name="T159" style:parent-style-name="Domyślnaczcionkaakapitu" style:family="text">
      <style:text-properties fo:font-weight="bold" style:font-weight-asian="bold" style:font-weight-complex="bold" fo:color="#333333"/>
    </style:style>
    <style:style style:name="T160" style:parent-style-name="Domyślnaczcionkaakapitu" style:family="text">
      <style:text-properties fo:color="#333333"/>
    </style:style>
    <style:style style:name="P161" style:parent-style-name="Standard" style:list-style-name="LFO14" style:family="paragraph">
      <style:paragraph-properties style:text-autospace="none" fo:text-align="justify" fo:line-height="150%"/>
    </style:style>
    <style:style style:name="T162" style:parent-style-name="Domyślnaczcionkaakapitu" style:family="text">
      <style:text-properties fo:font-weight="bold" style:font-weight-asian="bold" style:font-weight-complex="bold" fo:color="#333333"/>
    </style:style>
    <style:style style:name="T163" style:parent-style-name="Domyślnaczcionkaakapitu" style:family="text">
      <style:text-properties fo:color="#333333"/>
    </style:style>
  </office:automatic-styles>
  <office:body>
    <office:text text:use-soft-page-breaks="true">
      <text:p text:style-name="P1">ZAWODY I SPECJALNOŚCI</text:p>
      <text:p text:style-name="P2"/>
      <text:p text:style-name="P3">PODSTAWOWE POJĘCIA DOTYCZĄCE ZAWODÓW I SPECJALNOŚCI:</text:p>
      <text:p text:style-name="P4"><text:span text:style-name="T5">ZAWÓD</text:span><text:span text:style-name="T6"><text:s/>- zbiór zadań (zespół czynności) wyodrębnionych w wyniku społecznego<text:s/></text:span><text:a xlink:href="http://pl.wikipedia.org/wiki/Podział_pracy" office:target-frame-name="_top" xlink:show="replace"><text:span text:style-name="T7">podziału pracy</text:span></text:a><text:span text:style-name="T8">, będących świadczeniami na rzecz innych osób, wykonywanych stale lub z niewielkimi zmianami przez poszczególne osoby i wymagających odpowiednich<text:s/></text:span><text:a xlink:href="http://pl.wikipedia.org/wiki/Kwalifikacje_zawodowe" office:target-frame-name="_top" xlink:show="replace"><text:span text:style-name="T9">kwalifikacji</text:span></text:a><text:span text:style-name="T10"><text:s/>(wiedzy i umiejętności), zdobytych w wyniku kształcenia lub praktyki. Wykonywanie zawodu stanowi źródło<text:s/></text:span><text:a xlink:href="http://pl.wikipedia.org/wiki/Dochód" office:target-frame-name="_top" xlink:show="replace"><text:span text:style-name="T11">dochodów</text:span></text:a><text:span text:style-name="T12">. Zawód jest też jedną z podstaw zróżnicowania<text:s/></text:span><text:a xlink:href="http://pl.wikipedia.org/wiki/Struktura_społeczna" office:target-frame-name="_top" xlink:show="replace"><text:span text:style-name="T13">struktury społecznej</text:span></text:a><text:span text:style-name="T14"><text:s/>we współczesnych<text:s/></text:span><text:a xlink:href="http://pl.wikipedia.org/wiki/Społeczeństwo" office:target-frame-name="_top" xlink:show="replace"><text:span text:style-name="T15">społeczeństwach</text:span></text:a><text:span text:style-name="T16"><text:s/>i kształtuje<text:s/></text:span><text:a xlink:href="http://pl.wikipedia.org/wiki/Pozycja_społeczna" office:target-frame-name="_top" xlink:show="replace"><text:span text:style-name="T17">pozycję społeczną</text:span></text:a><text:span text:style-name="T18"><text:s/>jednostki oraz jej<text:s/></text:span><text:a xlink:href="http://pl.wikipedia.org/wiki/Prestiż" office:target-frame-name="_top" xlink:show="replace"><text:span text:style-name="T19">prestiż</text:span></text:a><text:span text:style-name="T20">.</text:span></text:p>
      <text:p text:style-name="P21"><text:span text:style-name="T22">ZAWÓD WYUCZONY</text:span><text:span text:style-name="T23"><text:s/></text:span><text:span text:style-name="T24">-</text:span><text:span text:style-name="T25"><text:s/>to zespół wiadomości i umiejętności nabytych w toku przygotowania zawodowego i warunkujących wykonywanie zawodu. Jeśli przygotowanie zawodowe odbywa się<text:s/></text:span><text:span text:style-name="T26"><text:s text:c="11"/></text:span><text:span text:style-name="T27">w systemie szkolnictwa zawodowego (w szkole zawodowej), to taki zawód nazywa się zawodem szkolnym. Zawód wyuczony potwierdzony jest świadectwem, dyplomem lub innym dokumentem</text:span></text:p>
      <text:p text:style-name="P28"><text:span text:style-name="T29">ZAWÓD WYKONYWANY</text:span><text:span text:style-name="T30"><text:s/></text:span><text:span text:style-name="T31">- definiuje się jako zespół czynności lub prac, których wykonywanie stanowi główne źródło utrzymania danej jednostki. Zawód wykonywany jest często utożsamiany <text:s text:c="12"/>z tzw. Zawodem gospodarczym, czyli zawodem realnie występującym na rynku pracy.</text:span></text:p>
      <text:p text:style-name="P32"><text:span text:style-name="T33">CZYNNOŚCI ZAWODOWE</text:span><text:span text:style-name="T34"><text:s/></text:span><text:span text:style-name="T35">-<text:s/></text:span><text:span text:style-name="T36">oznaczają każde działanie pracownika (we współpracy <text:s text:c="22"/></text:span><text:span text:style-name="T37"><text:s/></text:span><text:span text:style-name="T38"><text:s text:c="3"/>z wyposażeniem, materiałami, ludźmi, informacjami, ideami, danymi, wydarzeniami i warunkami), dające określony efekt użyteczny. Czynności, podobnie jak zadania zawodowe, mogą mieć charakter technologiczny (wykonawczy), organizacyjny i współpracy.</text:span></text:p>
      <text:p text:style-name="P39"><text:span text:style-name="T40">SPECJALNOŚĆ ZAWODOWA</text:span><text:s/>- jest wynikiem podziału pracy w ramach<text:s/><text:a xlink:href="http://pl.wikipedia.org/wiki/Zawód" office:target-frame-name="_top" xlink:show="replace"><text:span text:style-name="T41">zawodu</text:span></text:a>, zawiera część czynności o podobnym charakterze (związanych z wykonywaną funkcją lub przedmiotem pracy), wymagających pogłębionej lub dodatkowej wiedzy i<text:s/><text:a xlink:href="http://pl.wikipedia.org/wiki/Umiejętności_zawodowe" office:target-frame-name="_top" xlink:show="replace"><text:span text:style-name="T42">umiejętności</text:span></text:a>, zdobytych w wyniku dodatkowego szkolenia lub praktyki.</text:p>
      <text:p text:style-name="P43"><text:span text:style-name="T44">KLASYFIKACJA ZAWODÓW I SPECJALNOŚCI</text:span><text:span text:style-name="T45"><text:s/></text:span><text:span text:style-name="T46">jest pięciopoziomowym, hierarchicznie usystematyzowanym zbiorem zawodów i specjalności występujących na rynku pracy. Grupuje poszczególne zawody (specjalności) w coraz bardziej zagregowane grupy oraz ustala ich symbole <text:s text:c="13"/>i nazwy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ADRESY STRON POMOCNYCH PRZY SZUKANIU INFORMACJI NA TEMAT</text:p>
      <text:p text:style-name="P56">ZAWODÓW – OPISÓW, KWALIFIKACJI ORAZ KLASYFIKACJI DLA RYNKU PRACY</text:p>
      <text:p text:style-name="P57">ORAZ SZKOLNICTWA ZAWODOWEGO</text:p>
      <text:p text:style-name="P58"/>
      <text:p text:style-name="P59"><text:span text:style-name="T60">Rozporządzenie Ministra Edukacji Narodowej</text:span><text:span text:style-name="T61"><text:s/>z dnia 13 marca 2017 r. w<text:s/></text:span><text:span text:style-name="T62">sprawie klasyfikacji zawodów szkolnictwa zawodowego</text:span><text:span text:style-name="T63">.</text:span><text:span text:style-name="T64"><text:s/></text:span><text:a xlink:href="https://isap.sejm.gov.pl/isap.nsf/DocDetails.xsp?id=WDU20240000110" office:target-frame-name="_top" xlink:show="replace"/></text:p>
      <text:p text:style-name="P65"><text:span text:style-name="T66">Dz.U. 2024 poz. 110</text:span></text:p>
      <text:p text:style-name="P67"><text:span text:style-name="T68">https://isap.sejm.gov.pl/isap.nsf/download.xsp/WDU20240000110/O/D20240110.pdf</text:span><text:span text:style-name="T69"><text:s/></text:span><text:span text:style-name="T70">-</text:span></text:p>
      <text:p text:style-name="P71"><text:span text:style-name="T72">klasyfikacja zawodów oraz określenie <text:s/>typów</text:span><text:span text:style-name="T73"><text:s/></text:span><text:span text:style-name="T74">szkół ponadgimnazjalnych, w których może odbywać się kształcenie.</text:span></text:p>
      <text:p text:style-name="P75"/>
      <text:p text:style-name="P76">Odnośniki do klasyfikacji i kluczy powiązań obowiązujące od 1 stycznia 2025 r.</text:p>
      <text:p text:style-name="P77">https://psz.praca.gov.pl/rynek-pracy/bazy-danych/klasyfikacja-zawodow-i-specjalnosci</text:p>
      <text:list text:style-name="LFO7" text:continue-numbering="true">
        <text:list-item>
          <text:p text:style-name="P78"><text:a office:title="Otwiera w nowej karcie" xlink:href="https://psz.praca.gov.pl/documents/10240/25055404/Klasyfikacja%20zawod%C3%B3w%20i%20specjalno%C5%9Bci%20na%20potrzeby%20rynku%20pracy%20-%20wg%20stanu%20na%20dzie%C5%84%201%20stycznia%202025%20r..pdf/df8af30c-2be8-4c5d-a5f6-5f4bd82ddfb9" office:target-frame-name="_blank" xlink:show="new"><text:span text:style-name="T79">Klasyfikacja zawodów i specjalności na potrzeby rynku pracy - wg stanu na dzień 1 stycznia 2025 r.</text:span></text:a><text:span text:style-name="T80"><text:s/>(pdf, 320 KB)</text:span></text:p>
        </text:list-item>
        <text:list-item>
          <text:p text:style-name="P81"><text:a office:title="Otwiera w nowej karcie" xlink:href="https://psz.praca.gov.pl/documents/10240/25055404/Indeks%20alfabetyczny%20zawod%C3%B3w%20i%20specjalno%C5%9Bci%20klasyfikacji%20-%20wg%20stanu%20na%20dzie%C5%84%201%20stycznia%202025%20r..xlsx/4e7e28f1-e9af-49db-bad9-e1b75c8180e4" office:target-frame-name="_blank" xlink:show="new"><text:span text:style-name="T82">Indeks alfabetyczny zawodów i specjalności klasyfikacji - wg stanu na dzień 1 stycznia 2025 r.</text:span></text:a><text:span text:style-name="T83"> (xlsx, 95 KB)</text:span></text:p>
        </text:list-item>
        <text:list-item>
          <text:p text:style-name="P84"><text:a office:title="Otwiera w nowej karcie" xlink:href="https://psz.praca.gov.pl/documents/10240/25055404/Uk%C5%82ad%20strukturalny%20KZiS%20wg.%20grup%20zawod%C3%B3w%20-%20wg.%20stanu%20na%20dzie%C5%84%201%20stycznia%202025%20r..pdf/b6462d7a-84a2-4964-88c2-11280f11b70c" office:target-frame-name="_blank" xlink:show="new"><text:span text:style-name="T85">Układ strukturalny KZiS wg. grup zawodów - wg. stanu na dzień 1 stycznia 2025 r.</text:span></text:a><text:span text:style-name="T86"> (pdf, 81 KB)</text:span></text:p>
        </text:list-item>
        <text:list-item>
          <text:p text:style-name="P87"><text:a office:title="Otwiera w nowej karcie" xlink:href="https://psz.praca.gov.pl/documents/10240/25055404/Klucz%20powi%C4%85za%C5%84%20KZiS%20z%202018%20r.%20%28zm.%20w%202021%202022%20r.%29%20a%20KZiS%20z%202024%20r.%20-%20wg%20stanu%20na%20dzie%C5%84%201%20stycznia%202025%20r..xls/52f38c57-d440-470b-9e02-f94fb8424f77" office:target-frame-name="_blank" xlink:show="new"><text:span text:style-name="T88">Klucz powiązań KZiS z 2018 r. (zm. w 2021 2022 r.) a KZiS z 2024 r. - wg stanu na dzień 1 stycznia 2025 r. </text:span></text:a><text:span text:style-name="T89">(xls, 446 KB)</text:span></text:p>
        </text:list-item>
        <text:list-item>
          <text:p text:style-name="P90"><text:a office:title="Otwiera w nowej karcie" xlink:href="https://psz.praca.gov.pl/documents/10240/25055404/Klucz%20powi%C4%85za%C5%84%20pomi%C4%99dzy%20KZiS%20z%202018%20r.%20z%20p%C3%B3%C5%BAn.%20zm.%20a%20Standardem%20ISCO-08%20-%20wg%20stanu%20na%20dzie%C5%84%201%20stycznia%202025%20r..xls/608f0246-d5c0-40f9-a121-f982f10119e5" office:target-frame-name="_blank" xlink:show="new"><text:span text:style-name="T91">Klucz powiązań pomiędzy KZiS z 2018 r. z późn. zm. a Standardem ISCO-08 - wg stanu na dzień 1 stycznia 2025 r.</text:span></text:a><text:span text:style-name="T92"> (xls, 566 KB)</text:span></text:p>
        </text:list-item>
        <text:list-item>
          <text:p text:style-name="P93"><text:a office:title="Otwiera w nowej karcie" xlink:href="https://psz.praca.gov.pl/documents/10240/25055404/Zawody%20szkolnictwa%20bran%C5%BCowego%20uj%C4%99te%20w%20KZiS%20z%202024%20r.%20i%20wyodr%C4%99bnione%20w%20nich%20kwalifikacje%20zawodowe%20-%20wg%20stanu%20na%20dzie%C5%84%201%20stycznia%202025%20r..xls/13a4804b-3ce4-4331-94ee-7579d3cb1e28" office:target-frame-name="_blank" xlink:show="new"><text:span text:style-name="T94">Zawody szkolnictwa branżowego ujęte w KZiS z 2024 r. i wyodrębnione w nich kwalifikacje zawodowe - wg stanu na dzień 1 stycznia 2025 r.</text:span></text:a><text:span text:style-name="T95"> (xls, 139 KB)</text:span></text:p>
        </text:list-item>
      </text:list>
      <text:p text:style-name="P96"/>
      <text:p text:style-name="P97">Informator o zawodach szkolnictwa branżowego</text:p>
      <text:p text:style-name="P98">https://ore.edu.pl/wp-content/uploads/2021/01/informator-o-zawodach-szkolnictwa-branzowego.pdf</text:p>
      <text:p text:style-name="P99"><text:s/></text:p>
      <text:p text:style-name="P100">Opisy zawodów</text:p>
      <text:p text:style-name="P101">https://psz.praca.gov.pl/rynek-pracy/bazy-danych/klasyfikacja-zawodow-i-specjalnosci/wyszukiwarka-opisow-zawodow<text:tab/></text:p>
      <text:p text:style-name="P102"/>
      <text:p text:style-name="P103">Przewodnik po zawodach<text:s/></text:p>
      <text:p text:style-name="P104"><text:a xlink:href="https://mapakarier.org/sciezki-kariery" office:target-frame-name="_top" xlink:show="replace"><text:span text:style-name="T105">https://mapakarier.org/sciezki-kariery</text:span></text:a><text:span text:style-name="T106"><text:s/>-<text:s/></text:span><text:span text:style-name="T107">to bezpłatna i interaktywna baza informacji<text:s/></text:span><text:span text:style-name="T108"><text:s text:c="31"/></text:span><text:span text:style-name="T109">o ścieżkach kariery i rynku pracy dla młodych ludzi.</text:span></text:p>
      <text:soft-page-break/>
      <text:p text:style-name="P110"><text:span text:style-name="T111">Standardy kwalifikacji zawodowych</text:span><text:span text:style-name="T112"><text:s/>to zbiór norm opisujących wiedzę, umiejętności<text:s/></text:span><text:span text:style-name="T113"><text:s text:c="31"/></text:span><text:span text:style-name="T114">i kompetencje niezbędne do wykonywania zadań w danym zawodzie. Są one akceptowane przez przedstawicieli zawodów, pracodawców i inne zainteresowane strony. Pomagają w określaniu wymagań dla konkretnych stanowisk pracy i ułatwiają proces rekrutacji oraz ocenę kompetencji pracowników. </text:span></text:p>
      <text:p text:style-name="P115">Czym są standardy kwalifikacji zawodowych?<text:s/></text:p>
      <text:list text:style-name="LFO8" text:continue-numbering="true">
        <text:list-item>
          <text:p text:style-name="P116">Określają, jakie konkretne umiejętności, wiedza i kompetencje są potrzebne do wykonywania zadań w danym zawodzie. </text:p>
        </text:list-item>
        <text:list-item>
          <text:p text:style-name="P117">Są punktem odniesienia dla pracodawców, pomagając w procesie rekrutacji i ocenie pracowników. </text:p>
        </text:list-item>
        <text:list-item>
          <text:p text:style-name="P118">Umożliwiają pracownikom ocenę ich własnych kompetencji i planowanie rozwoju zawodowego. </text:p>
        </text:list-item>
        <text:list-item>
          <text:p text:style-name="P119">Mogą być wykorzystywane w procesie certyfikacji i walidacji kwalifikacji. </text:p>
        </text:list-item>
        <text:list-item>
          <text:p text:style-name="P120">Są istotne dla polityki zatrudnienia i rozwoju zawodowego. </text:p>
        </text:list-item>
      </text:list>
      <text:p text:style-name="P121">Przykłady wykorzystania standardów kwalifikacji zawodowych:<text:s/></text:p>
      <text:list text:style-name="LFO10" text:continue-numbering="true">
        <text:list-item>
          <text:p text:style-name="P122"><text:span text:style-name="T123">Rekrutacja:</text:span><text:span text:style-name="T124"><text:s/>Pomagają w określeniu wymagań dla danego stanowiska i weryfikacji kandydatów. </text:span></text:p>
        </text:list-item>
        <text:list-item>
          <text:p text:style-name="P125"><text:span text:style-name="T126">Szkolenia i rozwój zawodowy:</text:span><text:span text:style-name="T127"><text:s/>Pozwalają na dopasowanie programów szkoleniowych do konkretnych potrzeb rynku pracy. </text:span></text:p>
        </text:list-item>
        <text:list-item>
          <text:p text:style-name="P128"><text:span text:style-name="T129">Certyfikacja:</text:span><text:span text:style-name="T130"><text:s/>Umożliwiają potwierdzenie posiadanych kwalifikacji zawodowych. </text:span></text:p>
        </text:list-item>
        <text:list-item>
          <text:p text:style-name="P131"><text:span text:style-name="T132">Walidacja:</text:span><text:span text:style-name="T133"><text:s/>Pozwalają na uznawanie kwalifikacji zdobytych poza formalną edukacją. </text:span></text:p>
        </text:list-item>
        <text:list-item>
          <text:p text:style-name="P134"><text:span text:style-name="T135">Polityka zatrudnienia:</text:span><text:span text:style-name="T136"><text:s/>Pomagają w planowaniu i wdrażaniu strategii rozwoju zasobów ludzkich. </text:span></text:p>
        </text:list-item>
      </text:list>
      <text:p text:style-name="P137">Elementy kwalifikacji zawodowych:<text:s/></text:p>
      <text:list text:style-name="LFO12" text:continue-numbering="true">
        <text:list-item>
          <text:p text:style-name="P138"><text:span text:style-name="T139">Wiedza:</text:span><text:span text:style-name="T140"><text:s/>Zbiór informacji i teorii związanych z danym zawodem. </text:span></text:p>
        </text:list-item>
        <text:list-item>
          <text:p text:style-name="P141"><text:span text:style-name="T142">Umiejętności:</text:span><text:span text:style-name="T143"><text:s/>Zdolność do wykonywania konkretnych zadań i czynności. </text:span></text:p>
        </text:list-item>
        <text:list-item>
          <text:p text:style-name="P144"><text:span text:style-name="T145">Kompetencje:</text:span><text:span text:style-name="T146"><text:s/>Zespół cech osobowościowych i społecznych, które pozwalają na efektywne funkcjonowanie w środowisku pracy. </text:span></text:p>
        </text:list-item>
        <text:list-item>
          <text:p text:style-name="P147"><text:span text:style-name="T148"><text:s/></text:span><text:span text:style-name="T149">Doświadczenie:</text:span><text:span text:style-name="T150"><text:s/>Praktyczna wiedza i umiejętności zdobyte w trakcie pracy. </text:span></text:p>
        </text:list-item>
      </text:list>
      <text:p text:style-name="P151">Przykłady kwalifikacji zawodowych:<text:s/></text:p>
      <text:list text:style-name="LFO14" text:continue-numbering="true">
        <text:list-item>
          <text:p text:style-name="P152"><text:span text:style-name="T153">Umiejętności techniczne:</text:span><text:span text:style-name="T154"><text:s/>Obsługa maszyn, programowanie, analiza danych.<text:s/></text:span></text:p>
        </text:list-item>
        <text:list-item>
          <text:p text:style-name="P155"><text:span text:style-name="T156">Uprawnienia:</text:span><text:span text:style-name="T157"><text:s/>Prawo jazdy, uprawnienia do obsługi urządzeń, certyfikaty zawodowe.<text:s/></text:span></text:p>
        </text:list-item>
        <text:list-item>
          <text:p text:style-name="P158"><text:span text:style-name="T159">Znajomość języków obcych:</text:span><text:span text:style-name="T160"><text:s/>Komunikacja w języku obcym w pracy.<text:s/></text:span></text:p>
        </text:list-item>
        <text:list-item>
          <text:p text:style-name="P161"><text:span text:style-name="T162">Kompetencje miękkie:</text:span><text:span text:style-name="T163"><text:s/>Umiejętność pracy w zespole, komunikacja, rozwiązywanie problem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text-indent="0.25in"/>
      <style:text-properties style:font-name-asian="Times New Roman" style:font-name-complex="Times New Roman" fo:language="en" fo:country="US" style:language-complex="en" style:country-complex="US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 fo:letter-spacing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3">
      <text:list-level-style-bullet text:level="1" text:style-name="WW_CharLFO3LVL1" text:bullet-char="✔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5">
      <text:list-level-style-bullet text:level="1" text:style-name="WW_CharLFO5LVL1" text:bullet-char="✔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wit</dc:creator>
    <meta:creation-date>2013-10-21T11:11:00Z</meta:creation-date>
    <dc:date>2025-07-22T11:19:00Z</dc:date>
    <meta:template xlink:href="Normal.dotm" xlink:type="simple"/>
    <meta:editing-cycles>7</meta:editing-cycles>
    <meta:editing-duration>PT17820S</meta:editing-duration>
    <meta:document-statistic meta:page-count="3" meta:paragraph-count="17" meta:word-count="1228" meta:character-count="8585" meta:row-count="61" meta:non-whitespace-character-count="7374"/>
  </office:meta>
</office:document-meta>
</file>