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4.4298in"/>
        </style:tab-stops>
      </style:paragraph-properties>
    </style:style>
    <style:style style:name="P2" style:parent-style-name="Standard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T3" style:parent-style-name="Domyślnaczcionkaakapitu" style:family="text">
      <style:text-properties style:font-name="Arial"/>
    </style:style>
    <style:style style:name="T4" style:parent-style-name="Domyślnaczcionkaakapitu" style:family="text">
      <style:text-properties style:font-name="Arial"/>
    </style:style>
    <style:style style:name="T5" style:parent-style-name="Domyślnaczcionkaakapitu" style:family="text">
      <style:text-properties style:font-name="Arial" fo:font-style="italic" style:font-style-asian="italic" fo:font-size="7pt" style:font-size-asian="7pt" style:font-size-complex="7pt"/>
    </style:style>
    <style:style style:name="T6" style:parent-style-name="Domyślnaczcionkaakapitu" style:family="text">
      <style:text-properties style:font-name="Arial" fo:font-style="italic" style:font-style-asian="italic" fo:font-size="7pt" style:font-size-asian="7pt" style:font-size-complex="7pt"/>
    </style:style>
    <style:style style:name="T7" style:parent-style-name="Domyślnaczcionkaakapitu" style:family="text">
      <style:text-properties style:font-name="Arial" fo:font-style="italic" style:font-style-asian="italic" fo:font-size="7pt" style:font-size-asian="7pt" style:font-size-complex="7pt"/>
    </style:style>
    <style:style style:name="T8" style:parent-style-name="Domyślnaczcionkaakapitu" style:family="text">
      <style:text-properties style:font-name="Arial" fo:font-style="italic" style:font-style-asian="italic" fo:font-size="7pt" style:font-size-asian="7pt" style:font-size-complex="7pt"/>
    </style:style>
    <style:style style:name="T9" style:parent-style-name="Domyślnaczcionkaakapitu" style:family="text">
      <style:text-properties style:font-name="Arial" fo:font-style="italic" style:font-style-asian="italic" fo:font-size="8pt" style:font-size-asian="8pt" style:font-size-complex="7pt"/>
    </style:style>
    <style:style style:name="T10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11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12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13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P14" style:parent-style-name="Standard" style:family="paragraph">
      <style:paragraph-properties fo:text-align="justify">
        <style:tab-stops>
          <style:tab-stop style:type="left" style:position="4.4298in"/>
        </style:tab-stops>
      </style:paragraph-properties>
      <style:text-properties style:font-name="Arial" fo:font-style="italic" style:font-style-asian="italic" fo:font-size="7pt" style:font-size-asian="7pt" style:font-size-complex="7pt"/>
    </style:style>
    <style:style style:name="P15" style:parent-style-name="Standard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="Arial" fo:font-style="italic" style:font-style-asian="italic" fo:font-size="8pt" style:font-size-asian="8pt" style:font-size-complex="8pt"/>
    </style:style>
    <style:style style:name="P16" style:parent-style-name="Standard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="Arial" fo:font-style="italic" style:font-style-asian="italic" fo:font-size="8pt" style:font-size-asian="8pt" style:font-size-complex="8pt"/>
    </style:style>
    <style:style style:name="P17" style:parent-style-name="Standard" style:family="paragraph">
      <style:paragraph-properties fo:text-align="justify">
        <style:tab-stops>
          <style:tab-stop style:type="left" style:position="4.4298in"/>
        </style:tab-stops>
      </style:paragraph-properties>
      <style:text-properties style:font-name="Arial" fo:font-size="8pt" style:font-size-asian="8pt" style:font-size-complex="8pt"/>
    </style:style>
    <style:style style:name="P18" style:parent-style-name="Nagłówek5" style:family="paragraph">
      <style:text-properties fo:font-size="13pt" style:font-size-asian="13pt" style:font-size-complex="13pt" style:text-underline-type="none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margin-left="0.25in">
        <style:tab-stops/>
      </style:paragraph-properties>
      <style:text-properties style:font-name="Arial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margin-left="0.5104in" fo:text-indent="-0.3229in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" style:parent-style-name="Standard" style:family="paragraph">
      <style:paragraph-properties fo:text-align="justify" fo:text-indent="-0.302in">
        <style:tab-stops>
          <style:tab-stop style:type="left" style:position="-0.1062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7" style:parent-style-name="Standard" style:family="paragraph">
      <style:paragraph-properties fo:text-align="justify" fo:margin-left="0.5in" fo:text-indent="-0.302in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TableColumn30" style:family="table-column">
      <style:table-column-properties style:column-width="4.6041in" style:use-optimal-column-width="false"/>
    </style:style>
    <style:style style:name="TableColumn31" style:family="table-column">
      <style:table-column-properties style:column-width="2.0937in" style:use-optimal-column-width="false"/>
    </style:style>
    <style:style style:name="Table29" style:family="table">
      <style:table-properties style:width="6.6979in" fo:margin-left="0in" table:align="left"/>
    </style:style>
    <style:style style:name="TableRow32" style:family="table-row">
      <style:table-row-properties style:min-row-height="0.4166in" style:use-optimal-row-height="false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35" style:parent-style-name="TableContents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36" style:parent-style-name="TableContents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TableRow37" style:family="table-row">
      <style:table-row-properties style:min-row-height="0.3958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0" style:parent-style-name="TableContents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41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5" style:parent-style-name="TableContents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46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0" style:parent-style-name="TableContents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1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TableRow52" style:family="table-row">
      <style:table-row-properties style:min-row-height="0.4611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P57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P58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P59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P60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Arial" fo:font-size="9pt" style:font-size-asian="9pt" style:font-size-complex="9pt"/>
    </style:style>
    <style:style style:name="T65" style:parent-style-name="Domyślnaczcionkaakapitu" style:family="text">
      <style:text-properties style:font-name="Arial" fo:font-size="9pt" style:font-size-asian="9pt" style:font-size-complex="9pt"/>
    </style:style>
    <style:style style:name="T66" style:parent-style-name="Domyślnaczcionkaakapitu" style:family="text">
      <style:text-properties style:font-name="Arial" fo:font-size="9pt" style:font-size-asian="9pt" style:font-size-complex="9pt"/>
    </style:style>
    <style:style style:name="T67" style:parent-style-name="Domyślnaczcionkaakapitu" style:family="text">
      <style:text-properties style:font-name="Arial" fo:font-size="9pt" style:font-size-asian="9pt" style:font-size-complex="9pt"/>
    </style:style>
    <style:style style:name="T68" style:parent-style-name="Domyślnaczcionkaakapitu" style:family="text">
      <style:text-properties style:font-name="Arial" fo:font-size="9pt" style:font-size-asian="9pt" style:font-size-complex="9pt"/>
    </style:style>
    <style:style style:name="T69" style:parent-style-name="Domyślnaczcionkaakapitu" style:family="text">
      <style:text-properties style:font-name="Arial" fo:font-size="9pt" style:font-size-asian="9pt" style:font-size-complex="9pt"/>
    </style:style>
    <style:style style:name="T70" style:parent-style-name="Domyślnaczcionkaakapitu" style:family="text">
      <style:text-properties style:font-name="Arial" fo:font-size="9pt" style:font-size-asian="9pt" style:font-size-complex="9pt"/>
    </style:style>
    <style:style style:name="T71" style:parent-style-name="Domyślnaczcionkaakapitu" style:family="text">
      <style:text-properties style:font-name="Arial"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Row94" style:family="table-row">
      <style:table-row-properties style:min-row-height="0.3944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Row99" style:family="table-row">
      <style:table-row-properties style:min-row-height="0.3944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02" style:parent-style-name="TableContents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103" style:parent-style-name="TableContents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TableRow104" style:family="table-row">
      <style:table-row-properties style:min-row-height="0.3944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10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TableRow108" style:family="table-row">
      <style:table-row-properties style:min-row-height="0.3944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justify" fo:line-height="150%">
        <style:tab-stops>
          <style:tab-stop style:type="left" style:position="4.4298in"/>
        </style:tab-stops>
      </style:paragraph-properties>
    </style:style>
    <style:style style:name="T111" style:parent-style-name="Domyślnaczcionkaakapitu" style:family="text">
      <style:text-properties style:font-name="Arial" fo:font-size="9pt" style:font-size-asian="9pt" style:font-size-complex="9pt"/>
    </style:style>
    <style:style style:name="T112" style:parent-style-name="Domyślnaczcionkaakapitu" style:family="text">
      <style:text-properties style:font-name="Arial" fo:font-size="9pt" style:font-size-asian="9pt" style:font-size-complex="9pt"/>
    </style:style>
    <style:style style:name="T113" style:parent-style-name="Domyślnaczcionkaakapitu" style:family="text">
      <style:text-properties style:font-name="Arial" fo:font-size="9pt" style:font-size-asian="9pt" style:font-size-complex="9pt"/>
    </style:style>
    <style:style style:name="T114" style:parent-style-name="Domyślnaczcionkaakapitu" style:family="text">
      <style:text-properties style:font-name="Arial" fo:font-size="9pt" style:font-size-asian="9pt" style:font-size-complex="9pt"/>
    </style:style>
    <style:style style:name="T115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116" style:parent-style-name="TableContents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117" style:parent-style-name="TableContents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118" style:parent-style-name="TableContents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TableRow119" style:family="table-row">
      <style:table-row-properties style:min-row-height="0.3944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justify" fo:line-height="150%">
        <style:tab-stops>
          <style:tab-stop style:type="left" style:position="4.4298in"/>
        </style:tab-stops>
      </style:paragraph-properties>
    </style:style>
    <style:style style:name="T122" style:parent-style-name="Domyślnaczcionkaakapitu" style:family="text">
      <style:text-properties style:font-name="Arial" fo:font-size="9pt" style:font-size-asian="9pt" style:font-size-complex="9pt"/>
    </style:style>
    <style:style style:name="T123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P126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P127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P128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P129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P130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Row131" style:family="table-row">
      <style:table-row-properties style:min-row-height="0.3944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text-align="justify" fo:line-height="150%">
        <style:tab-stops>
          <style:tab-stop style:type="left" style:position="4.4298in"/>
        </style:tab-stops>
      </style:paragraph-properties>
      <style:text-properties style:font-name="Arial"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Row136" style:family="table-row">
      <style:table-row-properties style:min-row-height="0.3944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P14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4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4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4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4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4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4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4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4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style:font-name="Arial" fo:font-size="8pt" style:font-size-asian="8pt" style:font-size-complex="8pt"/>
    </style:style>
    <style:style style:name="T152" style:parent-style-name="Domyślnaczcionkaakapitu" style:family="text">
      <style:text-properties style:font-name="Arial" fo:font-size="8pt" style:font-size-asian="8pt" style:font-size-complex="8pt"/>
    </style:style>
    <style:style style:name="T153" style:parent-style-name="Domyślnaczcionkaakapitu" style:family="text">
      <style:text-properties style:font-name="Arial" fo:font-size="8pt" style:font-size-asian="8pt" style:font-size-complex="8pt"/>
    </style:style>
    <style:style style:name="T154" style:parent-style-name="Domyślnaczcionkaakapitu" style:family="text">
      <style:text-properties style:font-name="Arial" fo:font-size="8pt" style:font-size-asian="8pt" style:font-size-complex="8pt"/>
    </style:style>
    <style:style style:name="T155" style:parent-style-name="Domyślnaczcionkaakapitu" style:family="text">
      <style:text-properties style:font-name="Arial" fo:font-size="8pt" style:font-size-asian="8pt" style:font-size-complex="8pt"/>
    </style:style>
    <style:style style:name="T156" style:parent-style-name="Domyślnaczcionkaakapitu" style:family="text">
      <style:text-properties style:font-name="Arial" fo:font-size="8pt" style:font-size-asian="8pt" style:font-size-complex="8pt"/>
    </style:style>
    <style:style style:name="T157" style:parent-style-name="Domyślnaczcionkaakapitu" style:family="text">
      <style:text-properties style:font-name="Arial" fo:font-size="8pt" style:font-size-asian="8pt" style:font-size-complex="8pt"/>
    </style:style>
    <style:style style:name="T158" style:parent-style-name="Domyślnaczcionkaakapitu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..................................................... <text:s text:c="38"/>..............................</text:span><text:span text:style-name="T4"><text:line-break/></text:span><text:span text:style-name="T5">/pieczęć Organizatora/<text:s/></text:span><text:span text:style-name="T6"><text:s text:c="129"/></text:span><text:span text:style-name="T7"><text:s text:c="16"/></text:span><text:span text:style-name="T8"><text:s text:c="2"/>/miejscowość, data/</text:span><text:span text:style-name="T9"><text:s text:c="53"/></text:span><text:span text:style-name="T10"><text:tab/></text:span><text:span text:style-name="T11"><text:tab/></text:span><text:span text:style-name="T12"><text:tab/><text:s text:c="7"/></text:span><text:span text:style-name="T13"><text:tab/></text:span></text:p>
      <text:p text:style-name="P14"/>
      <text:p text:style-name="P15"/>
      <text:p text:style-name="P16"><text:tab/></text:p>
      <text:p text:style-name="P17"><text:s text:c="4"/><text:tab/><text:s text:c="8"/><text:tab/></text:p>
      <text:h text:style-name="P18" text:outline-level="5">ROCZNY PLAN POTRZEB</text:h>
      <text:p text:style-name="P19">W<text:s/>ZAKRESIE WYKONYWANIA PRAC SPOŁECZNIE UŻYTECZNYCH</text:p>
      <text:p text:style-name="P20">w <text:s/>2021<text:s/>roku.</text:p>
      <text:p text:style-name="P21"/>
      <text:p text:style-name="P22"/>
      <text:p text:style-name="P23">Podstawa prawna:</text:p>
      <text:p text:style-name="P24"/>
      <text:list text:style-name="WW8Num2">
        <text:list-item>
          <text:p text:style-name="P25">ustawa z dnia 20 kwietnia 2004 r. o promocji zatrudnienia i instytucjach rynku pracy (tekst jednolity Dz. U. z 2020r. poz. 1409<text:s/>ze zm.),</text:p>
        </text:list-item>
        <text:list-item>
          <text:p text:style-name="P26"><text:s text:c="3"/>rozporządzenie<text:s/>Ministra Pracy i Polityki Społecznej z dnia 21 grudnia 2017r. r. w sprawie organizowania prac społecznie <text:s/>użytecznych <text:s/>(Dz. U. z 2017r., poz. 2447).</text:p>
        </text:list-item>
      </text:list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Nazwa Organizatora prac społecznie użytecznych :</text:p>
            <text:p text:style-name="P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Adres siedziby Organizatora:</text:p>
            <text:p text:style-name="P4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Imię i nazwisko, oraz telefon osoby uprawnionej do udzielania informacji w sprawie złożonego wniosku:</text:p>
            <text:p text:style-name="P4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Imię i nazwisko oraz stanowisko służbowe osoby uprawnionej do podpisania porozumienia:</text:p>
      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Ogólna liczba osób uprawnionych, które zostaną skierowane do<text:s/>wykonywania prac społecznie użytecznych</text:p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list text:style-name="LFO3" text:continue-numbering="true">
              <text:list-item>
                <text:p text:style-name="P63"><text:span text:style-name="T64">w tym liczba osób uczestniczących w kontrakcie socjalnym,</text:span><text:span text:style-name="T65"><text:s/></text:span><text:span text:style-name="T66">indywidualnym programie usamodzielnienia, lokalnym programie pomocy społecznej lub indywidualnym programie zatrudnienia socjalnego, jeżeli podjęły<text:s/></text:span><text:span text:style-name="T67">uczestnictwo w tych formach w wyniku skierowania powiatowego urzędu na podstawie art. 50 ust. 2 ustawy z dnia 20.04.2004 o promocji zatrudnienia i instytucjach rynku pracy (tekst jednolity Dz. U. z 20</text:span><text:span text:style-name="T68">20</text:span><text:span text:style-name="T69">r. poz. 1</text:span><text:span text:style-name="T70">409</text:span><text:span text:style-name="T71"><text:s/>ze zm.)</text:span></text:p>
              </text:list-item>
            </text:list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list text:style-name="LFO3" text:continue-numbering="true">
              <text:list-item>
                <text:p text:style-name="P76">w tym liczba osób wykonujących prace społecznie użyteczne na rzecz opiekunów osób niepełnosprawnych</text:p>
              </text:list-item>
            </text:list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Liczba godzin wykonywania prac społecznie użytecznych ogółem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4" text:continue-numbering="true">
              <text:list-item>
                <text:p text:style-name="P86">w tym liczba godzin wykonywania prac społecznie użytecznych na rzecz opiekunów osób<text:s/>niepełnosprawnych</text:p>
              </text:list-item>
            </text:list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Liczba godzin w miesiącu do przepracowania przez jedną osobę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Wnioskowany okres wykonywania prac społecznie użytecznych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Rodzaje prac społecznie użytecznych, czynności planowanych do wykonywania przez skierowane osoby:</text:p>
            <text:p text:style-name="P10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0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Zakres codziennych obowiązków wykonywanych na rzecz opiekunów osób niepełnosprawnych:</text:p>
            <text:p text:style-name="P10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Podmioty, w których będą organizowane prace<text:s/></text:span><text:span text:style-name="T112">społecznie użyteczne (nazwa podmiotu,</text:span><text:span text:style-name="T113"><text:s/></text:span><text:span text:style-name="T114">adres korespondencyjny, osoba odpowiedzialna, kontakt)<text:s/></text:span><text:span text:style-name="T115">w tym na rzecz opiekunów osób niepełnosprawnych :</text:span></text:p>
            <text:p text:style-name="P1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Miejsce wykonywania prac społecznie użytecznych (</text:span><text:span text:style-name="T123">w tym na rzecz opiekunów osób niepełnosprawnych) :</text:span>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Wysokość świadczenia pieniężnego przysługującego z tyt. wykonywania prac społecznie użytecznych</text:p>
          </table:table-cell>
          <table:table-cell table:style-name="TableCell134">
            <text:p text:style-name="P135">8,70<text:s/>zł</text:p>
          </table:table-cell>
        </table:table-row>
        <table:table-row table:style-name="TableRow136">
          <table:table-cell table:style-name="TableCell137">
            <text:p text:style-name="P138">Łączna kwota<text:s/>świadczeń pieniężnych w okresie objętym wnioskiem, przewidziana do wypłaty osobom skierowanym</text:p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<text:tab/><text:tab/><text:tab/><text:tab/><text:tab/><text:tab/>.................................................................................................</text:p>
      <text:p text:style-name="P150"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data, podpis, pieczątka Organiza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/>
    </style:style>
    <text:list-style style:name="WW8Num2" style:display-name="WW8Num2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Chylaszek</meta:initial-creator>
    <dc:creator>mawi</dc:creator>
    <meta:creation-date>2014-01-02T11:29:00Z</meta:creation-date>
    <dc:date>2020-12-31T07:27:00Z</dc:date>
    <meta:print-date>2020-12-31T07:20:00Z</meta:print-date>
    <meta:template xlink:href="Normal" xlink:type="simple"/>
    <meta:editing-cycles>21</meta:editing-cycles>
    <meta:editing-duration>PT30240S</meta:editing-duration>
    <meta:document-statistic meta:page-count="1" meta:paragraph-count="18" meta:word-count="1310" meta:character-count="9155" meta:row-count="65" meta:non-whitespace-character-count="7863"/>
  </office:meta>
</office:document-meta>
</file>