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Tekstpodstawowy2" style:master-page-name="MP0" style:family="paragraph">
      <style:paragraph-properties fo:break-before="page" fo:text-align="start"/>
      <style:text-properties fo:font-style="italic" style:font-style-asian="italic"/>
    </style:style>
    <style:style style:name="P2" style:parent-style-name="WW-Tekstpodstawowy2" style:family="paragraph">
      <style:paragraph-properties fo:text-align="start"/>
      <style:text-properties fo:font-style="italic" style:font-style-asian="italic"/>
    </style:style>
    <style:style style:name="P3" style:parent-style-name="WW-Tekstpodstawowy2" style:family="paragraph">
      <style:paragraph-properties fo:text-align="start"/>
      <style:text-properties fo:font-style="italic" style:font-style-asian="italic"/>
    </style:style>
    <style:style style:name="P4" style:parent-style-name="WW-Tekstpodstawowy2" style:family="paragraph">
      <style:paragraph-properties fo:text-align="start"/>
      <style:text-properties fo:font-style="italic" style:font-style-asian="italic"/>
    </style:style>
    <style:style style:name="P5" style:parent-style-name="WW-Tekstpodstawowy2" style:family="paragraph">
      <style:paragraph-properties fo:text-align="start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text-align="justify" fo:line-height="150%" fo:text-indent="0.3958in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30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right" style:leader-style="dotted" style:leader-text="." style:position="6.3784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4.25in"/>
          <style:tab-stop style:type="center" style:leader-style="dotted" style:leader-text="." style:position="4.9222in"/>
          <style:tab-stop style:type="center" style:leader-style="dotted" style:leader-text="." style:position="6.3in"/>
        </style:tab-stops>
      </style:paragraph-properties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WW-Tekstpodstawowy2" style:family="paragraph">
      <style:text-properties fo:font-style="italic" style:font-style-asian="italic" fo:font-size="10pt" style:font-size-asian="10pt"/>
    </style:style>
    <style:style style:name="P39" style:parent-style-name="WW-Tekstpodstawowy2" style:family="paragraph">
      <style:paragraph-properties fo:text-align="end"/>
      <style:text-properties fo:font-style="italic" style:font-style-asian="italic"/>
    </style:style>
    <style:style style:name="P40" style:parent-style-name="WW-Tekstpodstawowy2" style:family="paragraph">
      <style:paragraph-properties fo:text-align="start"/>
      <style:text-properties fo:font-weight="bold" style:font-weight-asian="bold" fo:font-size="10pt" style:font-size-asian="10pt"/>
    </style:style>
    <style:style style:name="P41" style:parent-style-name="WW-Tekstpodstawowy2" style:family="paragraph">
      <style:paragraph-properties fo:text-align="end"/>
      <style:text-properties fo:font-weight="bold" style:font-weight-asian="bold" fo:font-size="10pt" style:font-size-asian="10pt"/>
    </style:style>
    <style:style style:name="P42" style:parent-style-name="WW-Tekstpodstawowy2" style:family="paragraph">
      <style:paragraph-properties fo:text-align="start"/>
      <style:text-properties fo:font-weight="bold" style:font-weight-asian="bold" fo:font-size="10pt" style:font-size-asian="10pt"/>
    </style:style>
    <style:style style:name="P43" style:parent-style-name="WW-Tekstpodstawowy2" style:family="paragraph">
      <style:paragraph-properties fo:text-align="start"/>
      <style:text-properties fo:font-weight="bold" style:font-weight-asian="bold" fo:font-size="10pt" style:font-size-asian="10pt"/>
    </style:style>
    <style:style style:name="P44" style:parent-style-name="WW-Tekstpodstawowy2" style:family="paragraph">
      <style:text-properties fo:font-weight="bold" style:font-weight-asian="bold" style:font-weight-complex="bold" fo:font-size="10pt" style:font-size-asian="10pt"/>
    </style:style>
    <style:style style:name="P45" style:parent-style-name="WW-Tekstpodstawowy2" style:family="paragraph">
      <style:text-properties fo:font-weight="bold" style:font-weight-asian="bold" style:font-weight-complex="bold" fo:font-size="10pt" style:font-size-asian="10pt"/>
    </style:style>
    <style:style style:name="P46" style:parent-style-name="WW-Tekstpodstawowy2" style:family="paragraph">
      <style:text-properties fo:font-weight="bold" style:font-weight-asian="bold" style:font-weight-complex="bold" fo:font-size="10pt" style:font-size-asian="10pt"/>
    </style:style>
    <style:style style:name="P47" style:parent-style-name="WW-Tekstpodstawowy2" style:family="paragraph">
      <style:text-properties fo:font-weight="bold" style:font-weight-asian="bold" style:font-weight-complex="bold" fo:font-size="10pt" style:font-size-asian="10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9" style:parent-style-name="Textbody" style:family="paragraph">
      <style:paragraph-properties fo:text-align="center"/>
    </style:style>
    <style:style style:name="P5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WW-Lista2" style:family="paragraph">
      <style:paragraph-properties fo:text-align="center" fo:line-height="150%"/>
    </style:style>
    <style:style style:name="T52" style:parent-style-name="Domyślnaczcionkaakapitu" style:family="text">
      <style:text-properties fo:font-weight="bold" style:font-weight-asian="bold" fo:font-size="11pt" style:font-size-asian="11pt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WW-Lista2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TableColumn59" style:family="table-column">
      <style:table-column-properties style:column-width="0.3541in" style:use-optimal-column-width="false"/>
    </style:style>
    <style:style style:name="TableColumn60" style:family="table-column">
      <style:table-column-properties style:column-width="2.3958in" style:use-optimal-column-width="false"/>
    </style:style>
    <style:style style:name="TableColumn61" style:family="table-column">
      <style:table-column-properties style:column-width="1.2604in" style:use-optimal-column-width="false"/>
    </style:style>
    <style:style style:name="TableColumn62" style:family="table-column">
      <style:table-column-properties style:column-width="1.125in" style:use-optimal-column-width="false"/>
    </style:style>
    <style:style style:name="TableColumn63" style:family="table-column">
      <style:table-column-properties style:column-width="1.0888in" style:use-optimal-column-width="false"/>
    </style:style>
    <style:style style:name="Table58" style:family="table">
      <style:table-properties style:width="6.2243in" fo:margin-left="0.025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en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en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302" style:parent-style-name="Standard" style:family="paragraph"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</style:style>
    <style:style style:name="P309" style:parent-style-name="WW-Tekstpodstawowy2" style:family="paragraph">
      <style:text-properties fo:font-size="10pt" style:font-size-asian="10pt"/>
    </style:style>
    <style:style style:name="P310" style:parent-style-name="WW-Tekstpodstawowy2" style:family="paragraph">
      <style:paragraph-properties fo:text-align="center"/>
      <style:text-properties fo:font-size="10pt" style:font-size-asian="10pt"/>
    </style:style>
    <style:style style:name="P311" style:parent-style-name="WW-Tekstpodstawowy2" style:family="paragraph">
      <style:text-properties fo:font-size="10pt" style:font-size-asian="10pt"/>
    </style:style>
    <style:style style:name="P312" style:parent-style-name="WW-Tekstpodstawowy2" style:family="paragraph">
      <style:text-properties fo:font-style="italic" style:font-style-asian="italic" fo:font-size="10pt" style:font-size-asian="10pt"/>
    </style:style>
    <style:style style:name="P313" style:parent-style-name="WW-Tekstpodstawowy2" style:family="paragraph">
      <style:paragraph-properties fo:text-align="center"/>
      <style:text-properties fo:font-style="italic" style:font-style-asian="italic" fo:font-size="10pt" style:font-size-asian="10pt"/>
    </style:style>
    <style:style style:name="P314" style:parent-style-name="WW-Tekstpodstawowy2" style:family="paragraph">
      <style:text-properties fo:font-size="10pt" style:font-size-asian="10pt"/>
    </style:style>
    <style:style style:name="P315" style:parent-style-name="WW-Tekstpodstawowy2" style:family="paragraph">
      <style:paragraph-properties fo:text-align="start" fo:line-height="150%" fo:margin-left="-0.1256in">
        <style:tab-stops>
          <style:tab-stop style:type="left" style:leader-style="dotted" style:leader-text="." style:position="1.575in"/>
          <style:tab-stop style:type="center" style:leader-style="dotted" style:leader-text="." style:position="3.9375in"/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316" style:parent-style-name="WW-Tekstpodstawowy2" style:family="paragraph">
      <style:paragraph-properties fo:text-align="start" fo:line-height="150%" fo:margin-left="-0.1256in">
        <style:tab-stops>
          <style:tab-stop style:type="left" style:leader-style="dotted" style:leader-text="." style:position="1.575in"/>
          <style:tab-stop style:type="center" style:leader-style="dotted" style:leader-text="." style:position="3.9375in"/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text:s text:c="4"/></text:span><text:span text:style-name="T7"><text:s/>/pieczęć firmowa/ <text:s text:c="2"/></text:span><text:span text:style-name="T8"><text:s text:c="43"/></text:span></text:p>
      <text:p text:style-name="Standard"/>
      <text:p text:style-name="Standard"/>
      <text:p text:style-name="Standard"><text:tab/><text:tab/><text:tab/><text:tab/><text:tab/><text:tab/><text:tab/><text:span text:style-name="T9">POWIATOWY URZĄD PRACY</text:span></text:p>
      <text:p text:style-name="P10"><text:tab/><text:tab/><text:tab/><text:tab/><text:tab/><text:tab/><text:tab/>W OŚWIĘCIMIU</text:p>
      <text:p text:style-name="Standard"/>
      <text:p text:style-name="Standard"/>
      <text:p text:style-name="P11"/>
      <text:p text:style-name="P12"/>
      <text:p text:style-name="P13">WNIOSEK</text:p>
      <text:p text:style-name="P14"/>
      <text:p text:style-name="P15">O REFUNDACJĘ KWOTY ŚWIADCZEŃ PIENIĘŻNYCH WYPŁACONYCH BEZROBOTNYM Z TYTUŁU WYKONYWANIA PRAC<text:s/>SPOŁECZNIE UŻYTECZNYCH</text:p>
      <text:p text:style-name="P16"/>
      <text:p text:style-name="P17"/>
      <text:p text:style-name="P18">Na podstawie art. 73a ust. 5 Ustawy z dnia 20.04.2004r. o promocji zatrudnienia<text:line-break/>i instytucjach rynku pracy (<text:span text:style-name="T19">tekst jednolity Dz. U. z 20</text:span><text:span text:style-name="T20">2</text:span><text:span text:style-name="T21">1</text:span><text:span text:style-name="T22">r. poz.<text:s/></text:span><text:span text:style-name="T23">1</text:span><text:span text:style-name="T24">100</text:span><text:span text:style-name="T25"><text:s/>ze zm.</text:span>) oraz zgodnie<text:line-break/>z porozumieniem zawartym w dniu<text:s/>.................. dotyczącym wykonywania prac społeczne użytecznych prosimy o refundację kosztów związanych z wykonywaniem przez bezrobotnych prac społecznie użytecznych w okresie od ........................ do ...........................</text:p>
      <text:p text:style-name="P26"/>
      <text:p text:style-name="P27"/>
      <text:p text:style-name="P28">Ogółem do refundacji kwota wypłaconych świadczeń <text:s text:c="31"/>............................. zł</text:p>
      <text:p text:style-name="P29">(słownie złotych<text:s/><text:tab/>zł)</text:p>
      <text:p text:style-name="P30"/>
      <text:p text:style-name="P31">Środki finansowe prosimy przekazać<text:s/><text:tab/></text:p>
      <text:p text:style-name="P32"><text:span text:style-name="T33"><text:s text:c="83"/></text:span><text:span text:style-name="T34">(nazwa banku i</text:span><text:span text:style-name="T35"><text:s/>nr rachunku</text:span></text:p>
      <text:p text:style-name="P36"/>
      <text:p text:style-name="Standard"/>
      <text:p text:style-name="P37"/>
      <text:p text:style-name="Standard"/>
      <text:p text:style-name="WW-Tekstpodstawowy2"><text:s text:c="97"/>.....................................................</text:p>
      <text:p text:style-name="P38"><text:s text:c="88"/><text:s text:c="31"/>(pieczątka , podpis wnioskodawcy)</text:p>
      <text:p text:style-name="P39"/>
      <text:p text:style-name="P40"/>
      <text:p text:style-name="P41"/>
      <text:p text:style-name="P42"/>
      <text:p text:style-name="P43"/>
      <text:p text:style-name="P44">Załączniki:</text:p>
      <text:list text:style-name="WW8Num3">
        <text:list-item text:start-value="1">
          <text:p text:style-name="P45">Kserokopie imiennych list wypłat świadczeń wraz z potwierdzeniem odbioru wypłaconych świadczeń.</text:p>
        </text:list-item>
        <text:list-item>
          <text:p text:style-name="P46">Kserokopie imiennych list obecności.</text:p>
        </text:list-item>
        <text:list-item>
          <text:p text:style-name="P47">Kserokopie zwolnień<text:s/>lekarskich.</text:p>
        </text:list-item>
      </text:list>
      <text:p text:style-name="P48">Wszystkie załączniki winny być uwierzytelnione przez uprawniony podmiot.</text:p>
      <text:p text:style-name="P49"/>
      <text:p text:style-name="P50"><text:s/>ROZLICZENIE FINANSOWE</text:p>
      <text:p text:style-name="Textbody"/>
      <text:p text:style-name="P51"><text:span text:style-name="T52">Rozliczenie finansowe świadczeń wypłaconych z tytułu wykonywania prac społecznie<text:s/></text:span><text:span text:style-name="T53">użytecznych za miesiąc</text:span><text:span text:style-name="T54"><text:s text:c="26"/></text:span><text:span text:style-name="T55">i rok</text:span><text:span text:style-name="T56"><text:s text:c="16"/></text:span></text:p>
      <text:p text:style-name="P57"/>
      <text:p text:style-name="Standard"/>
      <text:p text:style-name="Standard"/>
      <text:p text:style-name="Standard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Nazwisko i imię bezrobotnego <text:s text:c="12"/></text:p>
          </table:table-cell>
          <table:table-cell table:style-name="TableCell69">
            <text:p text:style-name="P70">Ilość</text:p>
            <text:p text:style-name="P71">przepracowanych</text:p>
            <text:p text:style-name="P72">godzin</text:p>
          </table:table-cell>
          <table:table-cell table:style-name="TableCell73">
            <text:p text:style-name="P74">Wypłacone świadczenia</text:p>
          </table:table-cell>
          <table:table-cell table:style-name="TableCell75">
            <text:p text:style-name="P76">Refundacja ze środków Funduszu Pracy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>Razem: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Standard"/>
      <text:p text:style-name="P309"/>
      <text:p text:style-name="P310"/>
      <text:p text:style-name="P311"/>
      <text:p text:style-name="Standard"><text:tab/><text:tab/><text:tab/><text:tab/><text:tab/><text:tab/><text:tab/><text:tab/><text:s text:c="10"/>..............................................</text:p>
      <text:p text:style-name="P312"><text:s text:c="57"/><text:tab/><text:tab/><text:tab/><text:tab/><text:s text:c="11"/>(pieczątka , podpis wnioskodawcy)</text:p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hyphenate="false"/>
    </style:style>
    <style:style style:name="WW-Lista2" style:display-name="WW-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wi</dc:creator>
    <meta:creation-date>2009-04-16T11:32:00Z</meta:creation-date>
    <dc:date>2021-07-02T07:26:00Z</dc:date>
    <meta:print-date>2020-12-31T07:12:00Z</meta:print-date>
    <meta:template xlink:href="Normal" xlink:type="simple"/>
    <meta:editing-cycles>10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0" meta:character-count="2167" meta:row-count="15" meta:non-whitespace-character-count="1861"/>
  </office:meta>
</office:document-meta>
</file>