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027cm" fo:margin-left="0cm" table:align="left"/>
    </style:style>
    <style:style style:name="Tabela1.A" style:family="table-column">
      <style:table-column-properties style:column-width="0.614cm"/>
    </style:style>
    <style:style style:name="Tabela1.B" style:family="table-column">
      <style:table-column-properties style:column-width="0.616cm"/>
    </style:style>
    <style:style style:name="Tabela1.Z" style:family="table-column">
      <style:table-column-properties style:column-width="0.6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Z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2cm" style:type="center"/>
        </style:tab-stops>
      </style:paragraph-properties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Calibri" fo:font-weight="bold" style:font-weight-asian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Calibri"/>
    </style:style>
    <style:style style:name="P16" style:family="paragraph" style:parent-style-name="Standard">
      <style:paragraph-properties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20" style:family="paragraph" style:parent-style-name="Table_20_Contents">
      <style:paragraph-properties style:snap-to-layout-grid="false"/>
      <style:text-properties style:font-name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language="pl" fo:country="PL" style:font-size-asian="10pt" style:font-size-complex="10pt"/>
    </style:style>
    <style:style style:name="T8" style:family="text">
      <style:text-properties style:font-name="Calibri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bonu stażowego</text:p>
      <text:p text:style-name="P5"/>
      <text:p text:style-name="P4"/>
      <text:p text:style-name="P4"/>
      <text:p text:style-name="P4">…………………………………….<text:tab/><text:tab/><text:tab/><text:tab/> <text:s text:c="3"/><text:tab/><text:tab/> <text:s text:c="28"/>Oświęcim, dnia………...…...........r.</text:p>
      <text:p text:style-name="P4">imię i nazwisko</text:p>
      <text:p text:style-name="P4"/>
      <text:p text:style-name="P4">…………………………………….</text:p>
      <text:p text:style-name="P4">adres zamieszkania</text:p>
      <text:p text:style-name="P4"/>
      <text:p text:style-name="P4">…………………………………….</text:p>
      <text:p text:style-name="P4">PESEL</text:p>
      <text:p text:style-name="P4"/>
      <text:p text:style-name="P4">…………………………………….</text:p>
      <text:p text:style-name="P4">nr telefonu</text:p>
      <text:p text:style-name="P13"/>
      <text:p text:style-name="P14">OŚWIADCZENIE</text:p>
      <text:p text:style-name="P10">DO WYPŁATY RYCZAŁTU NA PRZEJAZDY DO I <text:s/>Z MIEJSCA ODBYWANIA STAŻU</text:p>
      <text:p text:style-name="P10">W RAMACH BONU STAŻOWEGO</text:p>
      <text:p text:style-name="P15"/>
      <text:p text:style-name="P16"/>
      <text:p text:style-name="P6">Świadomy(a) <text:s/>odpowiedzialności oświadczam, że poniżej wskazane przeze mnie koszty przejazdu do i z miejsca odbywania stażu zostaną w całości przeze mnie poniesione, a także, że wszystkie dane zawarte w niniejszym oświadczeniu są zgodne z prawdą.</text:p>
      <text:p text:style-name="P16"/>
      <text:p text:style-name="P1"><text:span text:style-name="Domyślna_20_czcionka_20_akapitu"><text:span text:style-name="T6">Oświadczam, że poniosę koszty przejazdów w trakcie odbywania stażu w okresie 6-ciu miesięcy <text:s/>z mojego miejsca <text:s/>zamieszkania…...............................................................................</text:span></text:span><text:span text:style-name="Domyślna_20_czcionka_20_akapitu"><text:span text:style-name="T7">..................................</text:span></text:span><text:span text:style-name="Domyślna_20_czcionka_20_akapitu"><text:span text:style-name="T6">.........do miejsca odbywania stażu </text:span></text:span></text:p>
      <text:p text:style-name="P1"><text:span text:style-name="Domyślna_20_czcionka_20_akapitu"><text:span text:style-name="T6">…...........................….................................................................</text:span></text:span><text:span text:style-name="Domyślna_20_czcionka_20_akapitu"><text:span text:style-name="T7">....................................</text:span></text:span><text:span text:style-name="Domyślna_20_czcionka_20_akapitu"><text:span text:style-name="T6">...............</text:span></text:span><text:span text:style-name="Domyślna_20_czcionka_20_akapitu"><text:span text:style-name="T7">...........</text:span></text:span><text:span text:style-name="Domyślna_20_czcionka_20_akapitu"><text:span text:style-name="T6">tam i z powrotem w kwocie…….............……….............. zł.</text:span></text:span></text:p>
      <text:p text:style-name="P8">Jednorazowy przejazd tam i z powrotem na w/w trasie wynosi................................. zł.</text:p>
      <text:p text:style-name="P1"><text:span text:style-name="Domyślna_20_czcionka_20_akapitu"><text:span text:style-name="T6">Koszty przejazdów zostały skalkulowane na podstawie cen biletów najtańszymi środkami lokomocji transportu zbiorowego (PKS, PKP, MZK, BUS lub innym środkiem transportu)*</text:span></text:span></text:p>
      <text:p text:style-name="P8"/>
      <text:p text:style-name="P11">Ryczałt za przejazdy w kwocie:..................................................................................................................miesięcznie <text:s/>słownie:.......................................................................................................................................................................</text:p>
      <text:p text:style-name="P7">Proszę wypłacić w następującej formie (zaznaczyć prawidłowe)</text:p>
      <text:p text:style-name="P7">a) Przelew bankowy</text:p>
      <table:table table:name="Tabela1" table:style-name="Tabela1">
        <table:table-column table:style-name="Tabela1.A"/>
        <table:table-column table:style-name="Tabela1.B" table:number-columns-repeated="12"/>
        <table:table-column table:style-name="Tabela1.A"/>
        <table:table-column table:style-name="Tabela1.B" table:number-columns-repeated="11"/>
        <table:table-column table:style-name="Tabela1.Z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Z1" office:value-type="string">
            <text:p text:style-name="P20"/>
          </table:table-cell>
        </table:table-row>
      </table:table>
      <text:p text:style-name="P9">/wskazać numer rachunku bankowego/</text:p>
      <text:p text:style-name="P7">b) Gotówka (w kasie banku)</text:p>
      <text:p text:style-name="P7">O wszelkich zmianach zobowiązuję się niezwłocznie powiadomić Powiatowy Urząd Pracy w Oświęcimiu.</text:p>
      <text:p text:style-name="P12">Oświadczam, że w <text:s/>przypadku nie wykorzystania <text:s/>ryczałtu <text:s/>na <text:s/>przejazdy zobowiązuje się do jego <text:s/>zwrotu.</text:p>
      <text:p text:style-name="P17"/>
      <text:p text:style-name="P18"/>
      <text:p text:style-name="P18"/>
      <text:p text:style-name="P18"/>
      <text:p text:style-name="Standard"><text:span text:style-name="Domyślna_20_czcionka_20_akapitu"><text:span text:style-name="T8">…</text:span></text:span><text:span text:style-name="Domyślna_20_czcionka_20_akapitu"><text:span text:style-name="T6">......….…….……………………… <text:s text:c="57"/>…..........................................................</text:span></text:span></text:p>
      <text:p text:style-name="P4">podpis przyjmującego oświadczenie <text:s text:c="45"/>data i podpis osoby bezrobotnej</text:p>
      <text:p text:style-name="P19"/>
      <text:p text:style-name="P19"/>
      <text:p text:style-name="P2"><text:span text:style-name="Domyślna_20_czcionka_20_akapitu"><text:span text:style-name="T5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teja</meta:initial-creator>
    <meta:creation-date>2019-02-19T08:42:00Z</meta:creation-date>
    <dc:date>2022-01-19T13:27:58.897000000</dc:date>
    <meta:print-date>2020-07-06T12:47:19.037000000</meta:print-date>
    <meta:editing-cycles>4</meta:editing-cycles>
    <meta:editing-duration>PT2M44S</meta:editing-duration>
    <meta:document-statistic meta:table-count="1" meta:image-count="0" meta:object-count="0" meta:page-count="1" meta:paragraph-count="27" meta:word-count="193" meta:character-count="2250" meta:non-whitespace-character-count="19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